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8167in" fo:margin-left="-0.0785in" table:align="left" style:writing-mode="lr-tb"/>
    </style:style>
    <style:style style:name="Table1.A" style:family="table-column">
      <style:table-column-properties style:column-width="1.1611in"/>
    </style:style>
    <style:style style:name="Table1.C" style:family="table-column">
      <style:table-column-properties style:column-width="3.4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9" style:family="table-row">
      <style:table-row-properties style:min-row-height="3.4167in" fo:keep-together="auto"/>
    </style:style>
    <style:style style:name="Table1.10" style:family="table-row">
      <style:table-row-properties style:min-row-height="1.0833in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0.4in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0.3252in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>
        <style:tab-stops>
          <style:tab-stop style:position="0.3252in"/>
        </style:tab-stops>
      </style:paragraph-properties>
    </style:style>
    <style:style style:name="P13" style:family="paragraph" style:parent-style-name="Standard">
      <style:paragraph-properties fo:margin-left="0in" fo:margin-right="0in" fo:text-indent="1.6681in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慢遊基隆 &lt;</text:span><text:span text:style-name="T3">千里步道基隆段，開步走 !&gt;</text:span></text:p>
      <text:p text:style-name="P1"/>
      <text:p text:style-name="P3">透過&lt;千里步道籌劃中心&gt;與台灣各地的有心人士的努力，千里步道終於達成環臺灣ㄧ圈的壯舉，而基隆段的試走也要開鑼了。</text:p>
      <text:p text:style-name="P3"/>
      <text:p text:style-name="P3">基隆千里步道開步走！</text:p>
      <text:p text:style-name="Standard"><text:span text:style-name="T8">擁抱自然、享受生態之美，</text:span></text:p>
      <text:p text:style-name="Standard"><text:span text:style-name="T8">欣賞基隆山海風情的奧祕，</text:span></text:p>
      <text:p text:style-name="Standard"><text:span text:style-name="T8">體驗基隆歷史人文的傳奇，</text:span></text:p>
      <text:p text:style-name="P5">用腳一歨一歨慢遊故鄉，</text:p>
      <text:p text:style-name="P3">歡迎大家一起來！ <text:s text:c="19"/></text:p>
      <text:p text:style-name="Standard"><text:span text:style-name="T6"><text:s text:c="28"/>台灣頭文化協會敬邀2010.11.1</text:span></text:p>
      <text:p text:style-name="P3"/>
      <text:p text:style-name="P3">PS: 1.全程用步行，請不要騎車或開車。</text:p>
      <text:p text:style-name="P3"><text:s text:c="4"/>2.此活動乃屬義務性質，午餐、茶水自付，沒有保險，請自負安全。</text:p>
      <text:p text:style-name="P3"><text:s text:c="4"/>3.視個人體力狀態，自行決定參與路段，希望在無壓力下參與活動。</text:p>
      <text:p text:style-name="Standard"><text:span text:style-name="T6"><text:s text:c="4"/>4.聯絡人:張雯玲02</text:span><text:span text:style-name="T6">—</text:span><text:span text:style-name="T6">24634392、0933100528。</text:span></text:p>
      <text:p text:style-name="P13"><text:a xlink:type="simple" xlink:href="mailto:ms20010117@yahoo.com.tw" text:style-name="Internet_20_link" text:visited-style-name="Visited_20_Internet_20_Link"><text:span text:style-name="Internet_20_link"><text:span text:style-name="T6">ms20010117@yahoo.com.tw</text:span></text:span></text:a></text:p>
      <text:p text:style-name="P3"><text:s text:c="4"/>5.陪伴講師:陳世一老師。</text:p>
      <text:p text:style-name="P3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table:number-columns-spanned="3" office:value-type="string">
            <text:p text:style-name="Standard"><text:span text:style-name="T3">第一次活動&lt;11月6日星期六&gt; :海山漫遊．尋訪碼頭工人的新故鄉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集合時間</text:p>
          </table:table-cell>
          <table:table-cell table:style-name="Table1.A2" office:value-type="string">
            <text:p text:style-name="P4">集合地點</text:p>
          </table:table-cell>
          <table:table-cell table:style-name="Table1.A1" office:value-type="string">
            <text:p text:style-name="P10"><text:span text:style-name="T6">慢遊路線與解說重點</text:span></text:p>
          </table:table-cell>
        </table:table-row>
        <table:table-row table:style-name="Table1.1">
          <table:table-cell table:style-name="Table1.A2" office:value-type="string">
            <text:p text:style-name="P3">08:30</text:p>
          </table:table-cell>
          <table:table-cell table:style-name="Table1.A1" table:number-columns-spanned="2" office:value-type="string">
            <text:p text:style-name="P3">基隆火車站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Standard"><text:span text:style-name="T6">09:30</text:span></text:p>
          </table:table-cell>
          <table:table-cell table:style-name="Table1.A1" table:number-columns-spanned="2" office:value-type="string">
            <text:p text:style-name="P3">外木山大武崙澳仔漁村立牌下（沙灘旁）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6">【基隆山海步道西段之2】</text:span></text:p>
            <text:p text:style-name="Standard"><text:span text:style-name="T10">1大武崙澳仔漁村立碑下2大武崙澳3往情人湖步道4<text:tab/>進入情人湖環山道口5情人湖上大武崙砲台階梯口6大武崙砲台（出口左轉）7中山峽谷步道入口8德安路右轉復興路（叉路口）9復興路德和宮（土地公廟）左轉10叉路再左轉11復興路212巷6弄（右轉）12<text:tab/>復興路212巷6弄左轉13復興路212巷6弄巷底登山口階梯14<text:tab/>階梯遇叉路左輚至德和早起會15<text:tab/>叉路口（往山樂早起會方向）16叉路直行（聖海宮宮旁）17虎仔山山腳（大德國中）18<text:tab/>叉路左轉19叉路右轉20<text:tab/>往麗寶大觀社區地下室車道口叉路21中興里老人活動中心（楊府廟下方）下階梯22福安宮右轉23中山二路65巷口（中興社區入口）右轉24右轉中山一路不遠左轉過鐵道25<text:tab/>西岸旅客碼頭26海港大樓27<text:tab/>陽明海洋藝術文化館28海洋廣場28基隆火車站</text:span></text:p>
            <text:p text:style-name="P1"/>
            <text:p text:style-name="P11"/>
            <text:p text:style-name="Standard"><text:span text:style-name="T9">【</text:span><text:span text:style-name="T6">重點解說</text:span><text:span text:style-name="T9">】</text:span></text:p>
            <text:p text:style-name="P7">1．外木山老鷹的故事．寅葬卯發的故事</text:p>
            <text:p text:style-name="P7">2．大武崙澳的變遷</text:p>
            <text:p text:style-name="Standard"><text:span text:style-name="T9">3．情人湖（五叉埤）的故事</text:span></text:p>
            <text:p text:style-name="Standard"><text:span text:style-name="T9"><text:s text:c="3"/>看斑龜、紅耳泥龜</text:span></text:p>
            <text:p text:style-name="Standard"><text:span text:style-name="T9">4．認識降真香、青剛櫟…等植物</text:span></text:p>
            <text:p text:style-name="P7">5．關讀大武崙砲台</text:p>
            <text:p text:style-name="P7">6．走進內木山</text:p>
            <text:p text:style-name="P7">7．虎仔山、罾仔寮山的故事</text:p>
            <text:p text:style-name="P7">8．楊府廟、溫州人（挑炭工人）及苦勞間（碼頭工人）的故事</text:p>
            <text:p text:style-name="P7">9．溫州寮舊址變大樓</text:p>
            <text:p text:style-name="P7">10．西二、三號碼頭倉庫（基隆港僅存最後的上屋倉庫，以鋼骨、卯釘構築）</text:p>
            <text:p text:style-name="P7">11．昔日的基隆地標－－海港大樓（一棟深具寓意與海洋、船舶意象的建築）</text:p>
            <text:p text:style-name="P7">12．陽明海洋文化藝術館－－歷史建築變身文</text:p>
            <text:p text:style-name="Standard"><text:span text:style-name="T9"><text:s text:c="4"/>化館的基隆首例</text:span></text:p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第二次活動&lt;</text:span><text:span text:style-name="T12">11月20日星期六</text:span><text:span text:style-name="T3">&gt;:</text:span><text:span text:style-name="T4">透視山海．探索基隆砲台的祕密</text:span></text:p>
          </table:table-cell>
          <table:covered-table-cell/>
          <table:covered-table-cell/>
        </table:table-row>
        <text:soft-page-break/>
        <table:table-row table:style-name="Table1.1">
          <table:table-cell table:style-name="Table1.A2" office:value-type="string">
            <text:p text:style-name="P4">集合時間</text:p>
          </table:table-cell>
          <table:table-cell table:style-name="Table1.A2" office:value-type="string">
            <text:p text:style-name="P4">集合地點</text:p>
          </table:table-cell>
          <table:table-cell table:style-name="Table1.A1" office:value-type="string">
            <text:p text:style-name="P4">慢遊路線與解說重點</text:p>
          </table:table-cell>
        </table:table-row>
        <table:table-row table:style-name="Table1.1">
          <table:table-cell table:style-name="Table1.A2" office:value-type="string">
            <text:p text:style-name="P3">09:00</text:p>
          </table:table-cell>
          <table:table-cell table:style-name="Table1.A1" table:number-columns-spanned="2" office:value-type="string">
            <text:p text:style-name="P3">八斗子望海巷公車總站站牌（北寧路）</text:p>
          </table:table-cell>
          <table:covered-table-cell/>
        </table:table-row>
        <table:table-row table:style-name="Table1.9">
          <table:table-cell table:style-name="Table1.A1" table:number-columns-spanned="3" office:value-type="string">
            <text:p text:style-name="P3">【基隆山海步道東段之1】</text:p>
            <text:p text:style-name="P7">1<text:tab/>八斗子望海巷2<text:tab/>北火宿舍區3<text:tab/>綠色隧道口4<text:tab/>調和（市場）街出口左轉5<text:tab/>調和街山海觀後右轉6新豐街右轉7新豐街左轉（往八斗國中）8八斗國中門口9八斗國中操場登山口10牛稠嶺砲台11槓子寮砲台後端12槓子寮砲台入口13龍崗步道山上入口14<text:tab/>龍崗步道海大出口15海洋大學祥豐街出口16<text:tab/>祥豐街727號旁階梯口17八尺門砲台入口（往右）18無頂涼亭（高點）19<text:tab/>涼亭20平台廣場21<text:tab/>天聖宮旁左側叉路22入正濱國中操場路口23左側叉路下階梯24頂石閣砲台25三總基隆分院812門口（左轉；右轉直下安瀾橋）26正榮街與祥豐街交叉路口右轉後停車場再右轉入中正路318巷27出巷口左轉即安瀾橋28道光石圍（麻糬城）29<text:tab/>清法戰爭紀念園區（法國公墓）30二沙灣砲台中正路入口31二沙灣砲台山上出口32中正公園228紀念碑33大佛禪院34<text:tab/>中元祭祀文物館35忠烈祠36中正公園入口37基隆市政府38海洋廣場39<text:tab/>基隆火車站</text:p>
          </table:table-cell>
          <table:covered-table-cell/>
          <table:covered-table-cell/>
        </table:table-row>
        <table:table-row table:style-name="Table1.10">
          <table:table-cell table:style-name="Table1.A1" table:number-columns-spanned="3" office:value-type="string">
            <text:p text:style-name="P3">【重點解說】</text:p>
            <text:p text:style-name="P7">1．「換番」的故事</text:p>
            <text:p text:style-name="P7">2．北火及北火宿舍區的前世今生</text:p>
            <text:p text:style-name="P7">3．「海國容才」岩壁石刻－－兼論「清國井」</text:p>
            <text:p text:style-name="P7">4．牛稠嶺砲台一瞥</text:p>
            <text:p text:style-name="P7">5．基隆保存最完整的「槓子寮砲台」閱讀</text:p>
            <text:p text:style-name="P7">6．龍崗步道生態巡禮</text:p>
            <text:p text:style-name="P7">7．八尺門砲台一瞥</text:p>
            <text:p text:style-name="P7">8．頂石閣砲台遺跡閱覽</text:p>
            <text:p text:style-name="P7">9．沉默的大沙灣老街</text:p>
            <text:p text:style-name="P7">10．道光石圍的故事</text:p>
            <text:p text:style-name="P7">11．法國公墓掃瞄</text:p>
            <text:p text:style-name="P7">12．一級古蹟二沙灣砲台</text:p>
            <text:p text:style-name="P7">13．役政公園看基隆唯一留下的阿姆斯特朗後膛砲</text:p>
            <text:p text:style-name="P7">14．基隆中元祭及主普壇</text:p>
            <text:p text:style-name="P7">15．神社與忠烈祠</text:p>
            <text:p text:style-name="P7">16．市政府大樓（歷史建築－－市役所）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第三次活動&lt;12月4日星期六&gt;:</text:span><text:span text:style-name="T4">十分古道．暖暖水源溪河尋根之旅</text:span></text:p>
            <text:p text:style-name="P2">★PS:此行程中途無商店，必須自備午餐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集合時間</text:p>
          </table:table-cell>
          <table:table-cell table:style-name="Table1.A2" office:value-type="string">
            <text:p text:style-name="P4">集合地點</text:p>
          </table:table-cell>
          <table:table-cell table:style-name="Table1.A1" office:value-type="string">
            <text:p text:style-name="P4">慢遊路線與解說重點</text:p>
          </table:table-cell>
        </table:table-row>
        <text:soft-page-break/>
        <table:table-row table:style-name="Table1.1">
          <table:table-cell table:style-name="Table1.A2" office:value-type="string">
            <text:p text:style-name="P3">09:00</text:p>
          </table:table-cell>
          <table:table-cell table:style-name="Table1.A1" table:number-columns-spanned="2" office:value-type="string">
            <text:p text:style-name="P3">平溪十分車站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6">【河海步道:台北縣平溪鄉十分－暖暖－紅淡山－基隆市區】</text:span></text:p>
            <text:p text:style-name="Standard"><text:span text:style-name="T9">1台北縣平溪鄉十分車站2往老街在成安宮牌樓左轉3過鐵道在T字路口直走叉路右轉往下4從台灣煤礦博物館旁邊進入接五分山步道口5土地公廟─6左轉十分古道下山入口7往荖寮坑叉路口8十分古道入口9大菁農場入口10暖東峽谷路口11慶福宮（盛興炭礦）12義興社區13<text:tab/>正榮二號橋左轉14過基隆社大、正榮一號橋後叉路180∘左轉15水度頭、自來水廠（可至旁邊雙龍橋、雙生土地公廟再回來）16沿暖暖溪旁步道至威德廟─（中途有跨溪吊橋）17經水流東右轉至暖江橋頭（路中過鐵路為安德宮、暖江橋下有暖暖壼穴）─18過橋右轉至溪西股步道入口19溪西股步道出口20叉路直走（左轉往南榮公墓）21基隆金寶塔22紅淡山入口（山友停車場旁）23<text:tab/>叉路直走（路牌往三角點）24紅淡山三角點25叉路口26叉路口右轉往下厲翼嶺27左轉至清法戰爭遺址（圓形土堆）28（經電塔後至）協安宮29叉路直走（右邊往往彌勒佛）30紅淡山入口牌樓31南新街]51巷頂入口32叉路左下（南新街51巷）33南新街右轉往仁二路34途中轉彎後左側階梯口35下至叉路口36愛五路忠勇社區牌樓左轉37（接仁三路廟口）奠濟宮38（仁三路右轉愛一路到）海洋廣場39基隆火車站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9">【</text:span><text:span text:style-name="T6">重點解說</text:span><text:span text:style-name="T9">】</text:span></text:p>
            <text:p text:style-name="P7">1．十分寮及天燈的故事（從平溪水流東的風水談起）</text:p>
            <text:p text:style-name="P7">2．欣賞十分古道生態之美</text:p>
            <text:p text:style-name="P7">3．五分山、姜子寮山、頂寮山…的地形景觀</text:p>
            <text:p text:style-name="P7">4．荖寮坑炭礦及合院遺跡（看火鼎坑的煙洞）</text:p>
            <text:p text:style-name="P7">5．東勢坑溪藍染的故事（三圓一方）</text:p>
            <text:p text:style-name="P7">6．暖東峽谷石洞內的變遷</text:p>
            <text:p text:style-name="P7">7．雙生土地公廟和暖暖水庫（基隆水道儲水池）的故事</text:p>
            <text:p text:style-name="P7">8．基隆磅硿口．暖暖水度頭</text:p>
            <text:p text:style-name="P7">9．威德廟－暖暖溪－－水流東，吃未空（水流東，某飼尪）</text:p>
            <text:p text:style-name="P7">10．安德宮媽祖廟</text:p>
            <text:p text:style-name="P7">11．暖江橋下壼穴區一瞥</text:p>
            <text:p text:style-name="P7">12．魴頂－－引起基隆中元祭的漳泉械鬥現場</text:p>
            <text:p text:style-name="P7">13．紅淡山、清法戰爭遺跡、自然生態閱讀</text:p>
            <text:p text:style-name="P7">14．田仔尾、玉田－－廟口及後廚房的故事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5">第四次活動&lt;12月18日星期六&gt;:</text:span><text:span text:style-name="T4">左岸光陰的故事</text:span></text:p>
            <text:p text:style-name="P2">★PS:此行程中途無商店，必須自備午餐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集合時間</text:p>
          </table:table-cell>
          <table:table-cell table:style-name="Table1.A2" office:value-type="string">
            <text:p text:style-name="P4">集合地點</text:p>
          </table:table-cell>
          <table:table-cell table:style-name="Table1.A1" office:value-type="string">
            <text:p text:style-name="P4">慢遊路線與解說重點</text:p>
          </table:table-cell>
        </table:table-row>
        <table:table-row table:style-name="Table1.1">
          <table:table-cell table:style-name="Table1.A2" office:value-type="string">
            <text:p text:style-name="P3">09:30</text:p>
          </table:table-cell>
          <table:table-cell table:style-name="Table1.A1" table:number-columns-spanned="2" office:value-type="string">
            <text:p text:style-name="P3">外木山大武崙澳仔漁村立牌下（沙灘旁）</text:p>
          </table:table-cell>
          <table:covered-table-cell/>
        </table:table-row>
        <text:soft-page-break/>
        <table:table-row table:style-name="Table1.1">
          <table:table-cell table:style-name="Table1.A1" table:number-columns-spanned="3" office:value-type="string">
            <text:p text:style-name="P3">【基隆山海步道西段之1】</text:p>
            <text:p text:style-name="Standard"><text:span text:style-name="T9">1大武崙澳仔漁村立碑下集合2大武崙澳3大鼻（鏽染紋）4汫水澳仔5海興游泳場6協安宮7外木山漁港8協和街（靠電廠這條）9文化路轉上協和電廠宿舍區10台電協和宿舍區入口11白米甕砲台往協和電廠宿舍區入口12白米甕砲台13白米甕砲台山下入口14往前叉路左轉至佛手洞15往前仙洞巖16由仙洞巖旁邊樓梯上仙洞公園、聖安宮17先上後下過橋至港務局高級職員宿舍18從路邊叉入築港殉職者紀念碑19築港殉職者紀念碑入口20中山三路103巷口（右轉）21中山三路右轉中華路（流籠頭）22中華路左轉通仁街（通仁社區入口）23叉路（左轉）214虎仔山山腳（大德國中）25叉路（太平早起會階梯入口）26罾仔寮山頂（砲台）27下至地標觀景台28下到太平國小叉路口29直下巿一路34巷口30左轉至橋頭再左轉至地下道入口31基隆火車站</text:span></text:p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9">【</text:span><text:span text:style-name="T6">重點解說</text:span><text:span text:style-name="T9">】</text:span></text:p>
            <text:p text:style-name="P7">1．外木山老鷹的故事．寅葬卯發的故事</text:p>
            <text:p text:style-name="P7">2．大武崙澳的變遷</text:p>
            <text:p text:style-name="Standard"><text:span text:style-name="T9">3．大鼻－全台最美的鏽染紋及海岸植物簡介</text:span></text:p>
            <text:p text:style-name="Standard"><text:span text:style-name="T9">4．官澳仔－回到鴉片換樟腦的年代</text:span></text:p>
            <text:p text:style-name="Standard"><text:span text:style-name="T9">5．汫水澳仔－看基隆唯一人工打造的小澳</text:span></text:p>
            <text:p text:style-name="Standard"><text:span text:style-name="T9">6．協安宮－王爺出巡海上遊境（基隆僅存的傳統）</text:span></text:p>
            <text:p text:style-name="P7">7．外木山漁港、漁船閱讀</text:p>
            <text:p text:style-name="Standard"><text:span text:style-name="T9">8．仔細觀察－四座發電機組，三支煙囪？</text:span></text:p>
            <text:p text:style-name="P7">9．白米甕－砲台與光陰的故事</text:p>
            <text:p text:style-name="P7">10．仙洞的傳說</text:p>
            <text:p text:style-name="P7">11．看見佛手印</text:p>
            <text:p text:style-name="P7">12．基隆築港殉職者紀念碑的歷史</text:p>
            <text:p text:style-name="Standard"><text:span text:style-name="T9">13．流籠頭－碼頭工人的飲食文化</text:span></text:p>
            <text:p text:style-name="P7">14．虎仔山、罾仔寮山的故事</text:p>
            <text:p text:style-name="Standard"><text:span text:style-name="T9">15．午砲－一個關於時間的紀念物</text:span></text:p>
            <text:p text:style-name="P7">16．基隆港的故事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Standard"><text:span text:style-name="T3">第五次活動&lt;</text:span><text:span text:style-name="T5">2011年1月8月星期六</text:span><text:span text:style-name="T3">&gt;:</text:span><text:span text:style-name="T4">海洋藍色博覽會之旅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集合時間</text:p>
          </table:table-cell>
          <table:table-cell table:style-name="Table1.A2" office:value-type="string">
            <text:p text:style-name="P4">集合地點</text:p>
          </table:table-cell>
          <table:table-cell table:style-name="Table1.A1" office:value-type="string">
            <text:p text:style-name="P4">慢遊路線與解說重點</text:p>
          </table:table-cell>
        </table:table-row>
        <table:table-row table:style-name="Table1.1">
          <table:table-cell table:style-name="Table1.A2" office:value-type="string">
            <text:p text:style-name="P3">09:00</text:p>
          </table:table-cell>
          <table:table-cell table:style-name="Table1.A1" table:number-columns-spanned="2" office:value-type="string">
            <text:p text:style-name="P3">八斗子長潭里潮境公園停車場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3">【基隆山海步道東段之2】</text:p>
            <text:p text:style-name="P7">1八斗子長潭里平浪橋2八斗子長潭里潮境公園3海岸生態體驗園區步道入口4 <text:s/>101高地5忘憂谷白樓梯入口6九斗子出口7八斗子漁港漁具倉庫8八斗子魚市場出入口9海功號（碧砂直銷魚市）10北寧路入碧砂叉路口11海大北寧路大門12過加油站右轉北寧路31巷口（一直進入）13隧道口（穿越隧道）14原住民會館15和平橋頭16和平橋頭（右轉觀光魚市）17龍目井18阿拉寶灣入口（往社寮東砲台）19和平島公園後門入口20千人堆21千疊敷22分隔橋23蕃字洞24上階梯至山上涼亭25遊客中心（仿聖薩爾瓦多城）26和平島公園大門叉路右轉（順車道方向）27 T型路口左轉即社靈廟（旁為福州街舊址）28雞籠大港口天后宮29和平橋頭30珠螺澳（昔日修船澳）舊渡船頭31正濱漁港小艇碼頭32正濱舊漁會大樓33<text:tab/>中正路656巷口（過馬路直上天德宮）34天德宮（旁邊階梯往上）35經聖平宮36往上叉路口左轉37平台廣場38過天聖宮旁左邊叉路39入正濱國中操場路口40左邊叉路下階梯41頂石閣砲台42三總基隆分院812門口43正榮街與祥豐街叉路44經要塞司令部直走至正豐街與豐稔街交叉口（左轉）45直走至豐稔街40號旁右轉到中砂步道入口46中砂步道出口47二沙灣砲台山上出口48<text:tab/>右轉往下至四面佛49聖濟宮下樓階梯口（先下後上至中正國中操場）50中正國中校門出口右轉51大佛禪院（右側小路）52中元祭祀文物館53忠烈祠54中正公園入口55基隆市政府56海洋廣場57基隆火車站</text:p>
            <text:p text:style-name="P3"/>
          </table:table-cell>
          <table:covered-table-cell/>
          <table:covered-table-cell/>
        </table:table-row>
        <text:soft-page-break/>
        <table:table-row table:style-name="Table1.1">
          <table:table-cell table:style-name="Table1.A1" table:number-columns-spanned="3" office:value-type="string">
            <text:p text:style-name="P12"><text:span text:style-name="T9">【</text:span><text:span text:style-name="T6">重點解說</text:span><text:span text:style-name="T9">】</text:span></text:p>
            <text:p text:style-name="P9">1．八斗子長潭溝的前世今生</text:p>
            <text:p text:style-name="P9">2．北火的故事</text:p>
            <text:p text:style-name="P9">3．垃圾場的往事</text:p>
            <text:p text:style-name="P9">4．忘憂谷生態之美</text:p>
            <text:p text:style-name="P9">5．八斗子漁港及漁船閱讀</text:p>
            <text:p text:style-name="P9">6．海功號</text:p>
            <text:p text:style-name="P9">7．八尺門國宅的故事</text:p>
            <text:p text:style-name="P9">8．欣賞阿根納船廠遺構</text:p>
            <text:p text:style-name="P9">9．懷念消失的台灣第一座跨海大橋－－和平橋</text:p>
            <text:p text:style-name="P9">10．和平島阿信的故事－－觀光魚市</text:p>
            <text:p text:style-name="P9">11．龍目井－－昔日的湧泉</text:p>
            <text:p text:style-name="P9">12．和平島地質公園探奇－－豆腐岩、千人堆、跌死牛、千疊敷、豬腳…</text:p>
            <text:p text:style-name="P12"><text:span text:style-name="T9"><text:s text:c="4"/>及海濱植物</text:span></text:p>
            <text:p text:style-name="P9">13．社靈廟及傳說中的福州街（300多年前）</text:p>
            <text:p text:style-name="P9">14．基隆大港口天后宮、社頭、社尾土地公</text:p>
            <text:p text:style-name="P9">15．水產的故事</text:p>
            <text:p text:style-name="P9">16．鼎石閣砲台</text:p>
            <text:p text:style-name="P9">17．昔日的基隆要塞司令部</text:p>
            <text:p text:style-name="P9">18．清法戰爭的故事及遺址</text:p>
            <text:p text:style-name="P7">19．基隆中元祭及主普壇</text:p>
            <text:p text:style-name="P7">20．神社與忠烈祠</text:p>
            <text:p text:style-name="P7">21．市政府大樓（歷史建築－－市役所）</text:p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千里步道</dc:title>
    <dc:subject/>
    <meta:keyword/>
    <dc:description/>
    <meta:initial-creator>admin</meta:initial-creator>
    <meta:creation-date>2010-11-02T15:21:00</meta:creation-date>
    <dc:creator>admin</dc:creator>
    <dc:date>2010-11-02T16:47:00</dc:date>
    <meta:editing-cycles>13</meta:editing-cycles>
    <meta:editing-duration>PT1H24M</meta:editing-duration>
    <meta:document-statistic meta:table-count="1" meta:image-count="0" meta:object-count="0" meta:page-count="6" meta:paragraph-count="146" meta:word-count="3869" meta:character-count="4300" meta:non-whitespace-character-count="4194"/>
    <meta:generator>LibreOffice/6.0.7.3$Linux_X86_64 LibreOffice_project/00m0$Build-3</meta:generator>
  </office:meta>
</office:document-meta>
</file>