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58in" fo:margin-left="-0.0785in" table:align="left" style:writing-mode="lr-tb"/>
    </style:style>
    <style:style style:name="Table1.A" style:family="table-column">
      <style:table-column-properties style:column-width="1.2in"/>
    </style:style>
    <style:style style:name="Table1.B" style:family="table-column">
      <style:table-column-properties style:column-width="1.875in"/>
    </style:style>
    <style:style style:name="Table1.C" style:family="table-column">
      <style:table-column-properties style:column-width="1.5in"/>
    </style:style>
    <style:style style:name="Table1.D" style:family="table-column">
      <style:table-column-properties style:column-width="2.2208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list-style-name="WW8Num14"/>
    <style:style style:name="P2" style:family="paragraph" style:parent-style-name="Standard">
      <style:text-properties style:font-name="標楷體" fo:font-size="18pt" style:font-name-asian="標楷體" style:font-size-asian="18pt" style:font-name-complex="標楷體" style:font-size-complex="18pt"/>
    </style:style>
    <style:style style:name="P3" style:family="paragraph" style:parent-style-name="Standard" style:list-style-name="WW8Num14">
      <style:text-properties style:font-name="標楷體" fo:font-size="18pt" style:font-name-asian="標楷體" style:font-size-asian="18pt" style:font-name-complex="標楷體" style:font-size-complex="18pt"/>
    </style:style>
    <style:style style:name="P4" style:family="paragraph" style:parent-style-name="Standard" style:list-style-name="WW8Num13">
      <style:text-properties style:font-name="標楷體" fo:font-size="18pt" style:font-name-asian="標楷體" style:font-size-asian="18pt" style:font-name-complex="標楷體" style:font-size-complex="18pt"/>
    </style:style>
    <style:style style:name="P5" style:family="paragraph" style:parent-style-name="Standard">
      <style:paragraph-properties style:snap-to-layout-grid="false"/>
      <style:text-properties style:font-name="標楷體" fo:font-size="18pt" style:font-name-asian="標楷體" style:font-size-asian="18pt" style:font-name-complex="標楷體" style:font-size-complex="18pt"/>
    </style:style>
    <style:style style:name="P6" style:family="paragraph" style:parent-style-name="Standard" style:master-page-name="Standard">
      <style:paragraph-properties fo:margin-left="0.1252in" fo:margin-right="0in" fo:text-indent="-0.1252in" style:auto-text-indent="false" style:page-number="auto"/>
    </style:style>
    <style:style style:name="P7" style:family="paragraph" style:parent-style-name="Standard">
      <style:paragraph-properties fo:margin-left="0in" fo:margin-right="0in" fo:text-indent="0.8752in" style:auto-text-indent="false"/>
      <style:text-properties style:font-name="標楷體" fo:font-size="18pt" style:font-name-asian="標楷體" style:font-size-asian="18pt" style:font-name-complex="標楷體" style:font-size-complex="18pt"/>
    </style:style>
    <style:style style:name="P8" style:family="paragraph" style:parent-style-name="Standard">
      <style:paragraph-properties fo:margin-left="0.5in" fo:margin-right="0in" fo:text-indent="0in" style:auto-text-indent="false"/>
    </style:style>
    <style:style style:name="P9" style:family="paragraph" style:parent-style-name="Standard" style:list-style-name="WW8Num6">
      <style:paragraph-properties fo:margin-left="0.5in" fo:margin-right="0in" fo:text-indent="0in" style:auto-text-indent="false">
        <style:tab-stops>
          <style:tab-stop style:position="1in"/>
        </style:tab-stops>
      </style:paragraph-properties>
      <style:text-properties style:font-name="標楷體" fo:font-size="18pt" style:font-name-asian="標楷體" style:font-size-asian="18pt" style:font-name-complex="標楷體" style:font-size-complex="18pt"/>
    </style:style>
    <style:style style:name="P10" style:family="paragraph" style:parent-style-name="Standard">
      <style:paragraph-properties fo:margin-left="0in" fo:margin-right="0in" fo:text-indent="0.5in" style:auto-text-indent="false"/>
    </style:style>
    <style:style style:name="P11" style:family="paragraph" style:parent-style-name="Standard">
      <style:paragraph-properties fo:margin-left="0in" fo:margin-right="0in" fo:text-indent="0.5in" style:auto-text-indent="false"/>
      <style:text-properties style:font-name="標楷體" fo:font-size="18pt" style:font-name-asian="標楷體" style:font-size-asian="18pt" style:font-name-complex="標楷體" style:font-size-complex="18pt"/>
    </style:style>
    <style:style style:name="P12" style:family="paragraph" style:parent-style-name="Standard">
      <style:paragraph-properties fo:margin-left="0.5in" fo:margin-right="0in" fo:text-indent="-0.5in" style:auto-text-indent="false"/>
      <style:text-properties style:font-name="標楷體" fo:font-size="18pt" style:font-name-asian="標楷體" style:font-size-asian="18pt" style:font-name-complex="標楷體" style:font-size-complex="18pt"/>
    </style:style>
    <style:style style:name="T1" style:family="text">
      <style:text-properties fo:font-size="18pt" style:font-name-asian="標楷體" style:font-size-asian="18pt" style:font-size-complex="18pt"/>
    </style:style>
    <style:style style:name="T2" style:family="text">
      <style:text-properties fo:font-size="18pt" style:font-name-asian="標楷體" style:font-size-asian="18pt" style:font-name-complex="標楷體" style:font-size-complex="18pt"/>
    </style:style>
    <style:style style:name="T3" style:family="text">
      <style:text-properties fo:font-size="18pt" style:font-name-asian="標楷體" style:font-size-asian="18pt" style:font-name-complex="標楷體" style:font-size-complex="18pt"/>
    </style:style>
    <style:style style:name="T4" style:family="text">
      <style:text-properties style:font-name="標楷體" fo:font-size="18pt" style:font-name-asian="標楷體" style:font-size-asian="18pt" style:font-name-complex="標楷體"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4"><text:s/>原住民族的社會文化與語言 <text:s text:c="10"/>朱瑞祥</text:span></text:p>
      <text:p text:style-name="P2"><text:s text:c="7"/>90年通過原住民族語認證考試</text:p>
      <text:p text:style-name="P2"><text:s text:c="7"/>擔任91.92.93.94.96年原住民族語認證考試口試委員</text:p>
      <text:p text:style-name="P7">擔任96年原住民學生族語能力認證考試口試委員</text:p>
      <text:list xml:id="list1400217755" text:style-name="WW8Num14">
        <text:list-item>
          <text:p text:style-name="P3">前言</text:p>
        </text:list-item>
        <text:list-item>
          <text:p text:style-name="P3">臺彎多樣性的文化</text:p>
        </text:list-item>
      </text:list>
      <text:list xml:id="list1280896141" text:style-name="WW8Num13">
        <text:list-item>
          <text:p text:style-name="P4">誰是臺灣『原住民』？</text:p>
        </text:list-item>
        <text:list-item>
          <text:p text:style-name="P4">臺灣本島族群與文化的構成</text:p>
        </text:list-item>
        <text:list-item>
          <text:p text:style-name="P4">臺灣原住民族群的分怖</text:p>
        </text:list-item>
      </text:list>
      <text:list xml:id="list154617194010920" text:continue-list="list1400217755" text:style-name="WW8Num14">
        <text:list-item>
          <text:p text:style-name="P1"><text:span text:style-name="T4">原住民的物質文化、日常生活與族群藝術</text:span></text:p>
        </text:list-item>
      </text:list>
      <text:list xml:id="list2417552173" text:style-name="WW8Num6">
        <text:list-item>
          <text:p text:style-name="P9">服飾的社會文化語彙</text:p>
        </text:list-item>
      </text:list>
      <text:p text:style-name="P8"><text:span text:style-name="T4">二、男子會所與社會組成</text:span></text:p>
      <text:p text:style-name="P10"><text:span text:style-name="T4">三、原住民族群的口傳文學</text:span></text:p>
      <text:p text:style-name="P10"><text:span text:style-name="T4">四、社會儀式與宗教</text:span></text:p>
      <text:list xml:id="list154616854960925" text:continue-list="list154617194010920" text:style-name="WW8Num14">
        <text:list-item>
          <text:p text:style-name="P3">達悟族的文化與政治權威</text:p>
        </text:list-item>
        <text:list-item>
          <text:p text:style-name="P3">布農族的社會與文話展現</text:p>
        </text:list-item>
        <text:list-item>
          <text:p text:style-name="P3">泰雅族的信仰與社會規範</text:p>
        </text:list-item>
        <text:list-item>
          <text:p text:style-name="P3">賽夏族的親屬、部落與儀式團體</text:p>
        </text:list-item>
      </text:list>
      <text:p text:style-name="Standard"><text:span text:style-name="T4">捌、阿美族的母系社會與男子的年齡組織</text:span></text:p>
      <text:p text:style-name="Standard"><text:span text:style-name="T4">玖、魯凱族與排灣族的階層社會</text:span></text:p>
      <text:p text:style-name="Standard"><text:soft-page-break/><text:span text:style-name="T4">拾、結論</text:span></text:p>
      <text:p text:style-name="P2">壹、前言</text:p>
      <text:p text:style-name="P2"/>
      <text:p text:style-name="Standard"><text:span text:style-name="T4">貳、臺彎多樣性的文化</text:span></text:p>
      <text:p text:style-name="P2">一、誰是臺灣『原住民』？</text:p>
      <text:p text:style-name="Standard"><text:span text:style-name="T4"><text:s text:c="4"/>正如同地理環境的變化多端，在人文上，臺灣是是一個多元文化並存發展的島嶼，除了三百餘年前移民自中國大陸閩、粵為主的漢民族，臺灣更有為數約五十萬人口原住民族，分怖在三十個山地鄉鎮和二十六個平地鄉鎮；此外，也包括與漢文化互相影響平埔諸族。</text:span></text:p>
      <text:p text:style-name="P10"><text:span text:style-name="T4">從有歷史記戴以來，臺灣原住民族在文獻和地方誌上通常被稱為「東鯷」或「東番」。有一清代學士，則根據土著漢化的程度，稱呼他們為「東番」、「野番」、「生番」、「化番」、「熟番」。日據時期，台灣土著，被稱為「番族」或「高砂族」。光復後，行政上土著族被統稱為「山胞」，並區分為「山地山胞」與「平地山胞」，至於學術上對台灣原住民的稱呼，則有「土著族」、「高山族」、「南島語族」等用法。</text:span></text:p>
      <text:p text:style-name="P10"><text:span text:style-name="T4">在主觀的認知上，這些族群較願意分別被稱為阿美、泰雅、排灣、布農、魯凱、賽夏、達悟、鄒、卑南、邵、太魯閤、葛瑪蘭、撒奇萊雅、賽德克。事實上，這些名稱的意思多半是指「人」。這十幾年來，原住民運動團體辛苦爭取到「台灣原住民」之統稱，成為確定「人族」之主體性的象徴。</text:span></text:p>
      <text:p text:style-name="P2">二、臺灣本島族群與文化的構成</text:p>
      <text:p text:style-name="P10"><text:span text:style-name="T4">遠在距今五、六千年前，與現存原住民族群有直接的血緣關係的民族，先後、陸續的由華南或東南亞移居到臺灣島，在族群學術上，這些現存約五十來萬人口包括了阿美、泰雅、排灣、布農、魯凱、賽夏、達悟(雅美)、鄒、卑南、邵、太魯閤、葛瑪蘭、撒奇萊雅、賽德克等族群。而被認為與漢文化互相涵化的平埔族，也應該是原住民族的一員。由於這些早期臺灣的原住民都使用「南島語言」，在人類學的學術用語上便統稱為「南島語族」，活耀在亞洲大陸南方島嶼群上，屬於同一個語系的族群。</text:span></text:p>
      <text:p text:style-name="P10"><text:span text:style-name="T4">臺灣南島語族又可分為三群：泰雅語群</text:span><text:span text:style-name="T1">(Atayalic) </text:span><text:span text:style-name="T4">、鄒語群</text:span><text:span text:style-name="T1">(Tsouic)</text:span><text:span text:style-name="T2">、</text:span><text:span text:style-name="T2">排灣語群</text:span><text:span text:style-name="T1">(Paiwanic</text:span><text:span text:style-name="T4">)。三群之內因文化間的交流與地域化而產生差異，泰雅語群又分：泰雅、賽德克二方言系統；鄒語群分阿里山鄒、卡那布、沙阿魯阿三方言系統；排灣語群則分為魯凱、排灣、卑南、布農、阿美、達悟(雅美)等方言系統，語言現象使目前臺灣原住民族群的分類更形複雜；比方說，有許多使用賽德克語的太魯閣人，便認為自己是「太魯閣族」，而不是「泰雅族」。不論如何，各族彼此之間的語言與馬來語有密切的關係。</text:span></text:p>
      <text:p text:style-name="P2"/>
      <text:p text:style-name="P2"/>
      <text:p text:style-name="P2">三、臺灣原住民族群的分怖</text:p>
      <text:p text:style-name="P10"><text:span text:style-name="T4">臺灣史前文化語目前與原住民之關係的圖像，尚未完整且細膩的勾勒出來。但我們已經明確的知道，使前文化的主人和南島語族，在不同的時間、分批進入臺灣，相信這次的遷移最早可能在西元前三千年至四千年左右，也就是距今約五千年至六千年。</text:span></text:p>
      <text:p text:style-name="P10"><text:span text:style-name="T4">分布在臺灣北部的泰雅族與賽夏族沒有發展出陶器工藝，以善於黥面、巧工織布著稱，這兩個族群到達臺灣時間最早，約在五千年至六千前。中部的卲族、布農、鄒族約於三千餘年前到臺灣。在南部與東南部發展出階級社會、藝術成就極為發達的排灣族、魯凱族和卑南族，約在一千年餘前到達臺灣，東臺灣的阿美族文化與菲律賓金屬器文化相似，約在公元後到臺灣。達悟族(雅美)則一直到宋朝時期，才由菲律賓遷徒至孤懸於太平洋中的蘭嶼島上定居。</text:span></text:p>
      <text:p text:style-name="P10"><text:span text:style-name="T4">三百多年以前，閩、粵的漢族大量移民臺彎，其時，臺彎西岸的平原，尚有大量的平埔族定居，逐漸地受到強勢漢文化的影響。到十九世紀末，可辨認的平埔族尚有：分布於基隆淡水海岸地區及一部份居於宜蘭縣境內的凱達格蘭族，居住臺北盆地及周圍的雷朗族，宜蘭縣的葛瑪族，分布於新竹、苗栗二縣的海岸平地的道卡斯族，臺中現境有巴則海族和拍瀑拉族，巴布薩族分布彰化縣境，和安雅族居於嘉義與南投二縣，西拉雅的三個亞族分布於臺南、高雄和屏東三縣，馬卡道分布於高雄一帶。以日月潭為生活主要中心的卲族，有時也被歸入平埔族群。</text:span></text:p>
      <text:p text:style-name="P2"/>
      <text:p text:style-name="P2">參、原住民的物質文化、日常生活與族群藝術</text:p>
      <text:p text:style-name="P2">一、服飾的社會文化語彙</text:p>
      <text:p text:style-name="P10"><text:span text:style-name="T4">臺灣原住民各族群均擁有織布機的使用知識，織成各具族群特色的布料，臺灣原住民衣服的形式，因族群而異，且更因村落而不同，如魯凱族和排灣族的貴族特權，表現在其衣裙上多飾有綴飾、刺鏽及珠工之裝飾文樣；花紋以人頭或蛇紋為主，在兩側常繡成對稱。早期泰雅族人的衣服，不經裁樣，僅截斷布幅，縫合而成。</text:span></text:p>
      <text:p text:style-name="P10"><text:soft-page-break/><text:span text:style-name="T4">服飾除了功能上的目的之外，更與族群的風俗習慣結合。呈現出表達集體知識和社會關係的象徵意義，服飾具有日常與儀式兩種形態，共同顯現獨特的文化之結構與價質上的美學基礎。人們藉由形式、色彩及各種裝飾，來表達種種關係和情感狀態。</text:span></text:p>
      <text:p text:style-name="P2"/>
      <text:p text:style-name="Standard"><text:span text:style-name="T4">二、男子會所與社會組成</text:span></text:p>
      <text:p text:style-name="P10"><text:span text:style-name="T4">臺灣原住民各族群中，均有其不同的文化制度，所以不同社會中的會所制度具有不同的文化特質和功能，但不論是在那一個社會。會所的存在都有象徵，增強男性團結的作用。會所的相關活動提供更廣泛的社會連結，也是社會組成與運作動力的重要來源之一。</text:span></text:p>
      <text:p text:style-name="P10"><text:span text:style-name="T4">臺灣原住民的年齡組織是男性獨占的活動團體，且與氏族(尤其是在阿美族與卑南族)會呈現互補的關係，氏族會充分地扮演親屬的功能，其他社會功能則為男子年齡足織所接管。換言之，社會內部地這些組織，一方面造成整合與擬聚，另一方面也塑模與加強了內在的不平等。因而產生種種動態關係。</text:span></text:p>
      <text:p text:style-name="P2"/>
      <text:p text:style-name="Standard"><text:span text:style-name="T4">三、原住民族群的口傳文學</text:span></text:p>
      <text:p text:style-name="P10"><text:span text:style-name="T4">語言行為是具有創造性想像力的社會文化資產，語言不但被用來作為日常任際溝通工具，以語言來表的口傳文學，更建構出部份的世界觀、界定自我與他人在自然界的位置。</text:span></text:p>
      <text:p text:style-name="P10"><text:span text:style-name="T4">臺灣原住民族群口傳文學的基本類型包含；神話、傳奇、故事、詩歌、咒語、謎語、文自遊戲或修辭比喻、箴言、賀詞等，口傳文學除了以語言來單獨表現之外，往往也會配合音樂演出，人們會用強調、對比、重覆、隱喻等種種表達技巧，將主體賦予豐富的生命與美感。</text:span></text:p>
      <text:p text:style-name="P10"><text:span text:style-name="T4">在無文字記載的社會中，口傳文學是用來抒解情緒、並回答文化中個體所產生與面對的問題；流傳和保存法律、政治慣例和生活習俗；說明典範性的社會關係、價質觀念和族群的歷史。口傳文學以其可以再現民族獨特的思考模式、風俗習慣的性質，而成為社會教育與擬聚族群情感的重要文話資產。</text:span></text:p>
      <text:p text:style-name="P10"><text:span text:style-name="T4">有人說語言是民族的身份證。因此，語言何民族的身份是不能分割的，因為，如果一個民族沒有自己的語言，就失去了做為一個民族的身份了，認同自己的與言文話，就是在建構原住民人作為一個民族的尊嚴和身份。</text:span></text:p>
      <text:p text:style-name="P2"/>
      <text:p text:style-name="Standard"><text:span text:style-name="T4">四、社會儀式與宗教</text:span></text:p>
      <text:p text:style-name="P10"><text:span text:style-name="T4">現有的十四個臺灣南島語族的社會文化體系彼此之間存在著很大的差距，呈現多面貌的社會文化現象。在宗教信仰方面，原住民各族群均有不同的人類起源及族群發祥地的傳說，形成不同的宇宙觀。</text:span></text:p>
      <text:p text:style-name="P11">台灣原住民族中，最具特色的是以小米儀式為中心的歲時祭儀，而成為收穫儀式。有人想到那個族群，可能就會聯想到他們的活動祭儀，以下就台灣原住民族群目前廣為人知的歲時祭儀活動如下表：</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族別</text:p>
          </table:table-cell>
          <table:table-cell table:style-name="Table1.A1" office:value-type="string">
            <text:p text:style-name="P2">歲時祭儀名稱</text:p>
          </table:table-cell>
          <table:table-cell table:style-name="Table1.A1" office:value-type="string">
            <text:p text:style-name="P2">舉辦期間</text:p>
          </table:table-cell>
          <table:table-cell table:style-name="Table1.D1" office:value-type="string">
            <text:p text:style-name="P2">備註</text:p>
          </table:table-cell>
        </table:table-row>
        <table:table-row table:style-name="Table1.1">
          <table:table-cell table:style-name="Table1.A1" office:value-type="string">
            <text:p text:style-name="P2">布農族</text:p>
          </table:table-cell>
          <table:table-cell table:style-name="Table1.A1" office:value-type="string">
            <text:p text:style-name="P2">打耳祭</text:p>
          </table:table-cell>
          <table:table-cell table:style-name="Table1.A1" office:value-type="string">
            <text:p text:style-name="P2">四月</text:p>
          </table:table-cell>
          <table:table-cell table:style-name="Table1.D1" office:value-type="string">
            <text:p text:style-name="P5"/>
          </table:table-cell>
        </table:table-row>
        <table:table-row table:style-name="Table1.1">
          <table:table-cell table:style-name="Table1.A1" office:value-type="string">
            <text:p text:style-name="P2">魯凱族</text:p>
          </table:table-cell>
          <table:table-cell table:style-name="Table1.A1" office:value-type="string">
            <text:p text:style-name="P2">豐年祭</text:p>
          </table:table-cell>
          <table:table-cell table:style-name="Table1.A1" office:value-type="string">
            <text:p text:style-name="P2">八月</text:p>
          </table:table-cell>
          <table:table-cell table:style-name="Table1.D1" office:value-type="string">
            <text:p text:style-name="P5"/>
          </table:table-cell>
        </table:table-row>
        <table:table-row table:style-name="Table1.1">
          <table:table-cell table:style-name="Table1.A1" table:number-rows-spanned="2" office:value-type="string">
            <text:p text:style-name="P2">排灣族</text:p>
          </table:table-cell>
          <table:table-cell table:style-name="Table1.A1" office:value-type="string">
            <text:p text:style-name="P2">五年祭</text:p>
          </table:table-cell>
          <table:table-cell table:style-name="Table1.A1" office:value-type="string">
            <text:p text:style-name="P2">十月</text:p>
          </table:table-cell>
          <table:table-cell table:style-name="Table1.D1" table:number-rows-spanned="2" office:value-type="string">
            <text:p text:style-name="P5"/>
          </table:table-cell>
        </table:table-row>
        <table:table-row table:style-name="Table1.1">
          <table:covered-table-cell/>
          <table:table-cell table:style-name="Table1.A1" office:value-type="string">
            <text:p text:style-name="P2">豐年祭</text:p>
          </table:table-cell>
          <table:table-cell table:style-name="Table1.A1" office:value-type="string">
            <text:p text:style-name="P2">八至九月間</text:p>
          </table:table-cell>
          <table:covered-table-cell/>
        </table:table-row>
        <text:soft-page-break/>
        <table:table-row table:style-name="Table1.1">
          <table:table-cell table:style-name="Table1.A1" table:number-rows-spanned="2" office:value-type="string">
            <text:p text:style-name="P2">賽夏族</text:p>
          </table:table-cell>
          <table:table-cell table:style-name="Table1.A1" office:value-type="string">
            <text:p text:style-name="P2">矮靈祭</text:p>
          </table:table-cell>
          <table:table-cell table:style-name="Table1.A1" office:value-type="string">
            <text:p text:style-name="P2">十一月</text:p>
          </table:table-cell>
          <table:table-cell table:style-name="Table1.D1" office:value-type="string">
            <text:p text:style-name="P2">每兩年一次</text:p>
          </table:table-cell>
        </table:table-row>
        <table:table-row table:style-name="Table1.1">
          <table:covered-table-cell/>
          <table:table-cell table:style-name="Table1.A1" office:value-type="string">
            <text:p text:style-name="P2">播種收穫祭</text:p>
          </table:table-cell>
          <table:table-cell table:style-name="Table1.A1" office:value-type="string">
            <text:p text:style-name="P2">時間不定</text:p>
          </table:table-cell>
          <table:table-cell table:style-name="Table1.D1" office:value-type="string">
            <text:p text:style-name="P2">每年兩次</text:p>
          </table:table-cell>
        </table:table-row>
        <table:table-row table:style-name="Table1.1">
          <table:table-cell table:style-name="Table1.A1" table:number-rows-spanned="3" office:value-type="string">
            <text:p text:style-name="P2">鄒族</text:p>
          </table:table-cell>
          <table:table-cell table:style-name="Table1.A1" office:value-type="string">
            <text:p text:style-name="P2">戰祭</text:p>
          </table:table-cell>
          <table:table-cell table:style-name="Table1.A1" office:value-type="string">
            <text:p text:style-name="P2">二月</text:p>
          </table:table-cell>
          <table:table-cell table:style-name="Table1.D1" office:value-type="string">
            <text:p text:style-name="P2">阿里山特富野部落</text:p>
          </table:table-cell>
        </table:table-row>
        <table:table-row table:style-name="Table1.1">
          <table:covered-table-cell/>
          <table:table-cell table:style-name="Table1.A1" office:value-type="string">
            <text:p text:style-name="P2">戰祭</text:p>
          </table:table-cell>
          <table:table-cell table:style-name="Table1.A1" office:value-type="string">
            <text:p text:style-name="P2">八月</text:p>
          </table:table-cell>
          <table:table-cell table:style-name="Table1.D1" office:value-type="string">
            <text:p text:style-name="P2">阿里山達邦部落</text:p>
          </table:table-cell>
        </table:table-row>
        <table:table-row table:style-name="Table1.1">
          <table:covered-table-cell/>
          <table:table-cell table:style-name="Table1.A1" office:value-type="string">
            <text:p text:style-name="P2">收穫祭</text:p>
          </table:table-cell>
          <table:table-cell table:style-name="Table1.A1" office:value-type="string">
            <text:p text:style-name="P2">七、八月間</text:p>
          </table:table-cell>
          <table:table-cell table:style-name="Table1.D1" office:value-type="string">
            <text:p text:style-name="P5"/>
          </table:table-cell>
        </table:table-row>
        <text:soft-page-break/>
        <table:table-row table:style-name="Table1.1">
          <table:table-cell table:style-name="Table1.A1" table:number-rows-spanned="4" office:value-type="string">
            <text:p text:style-name="P2">阿美族</text:p>
          </table:table-cell>
          <table:table-cell table:style-name="Table1.A1" office:value-type="string">
            <text:p text:style-name="P2">海祭</text:p>
          </table:table-cell>
          <table:table-cell table:style-name="Table1.A1" office:value-type="string">
            <text:p text:style-name="P2">五月</text:p>
          </table:table-cell>
          <table:table-cell table:style-name="Table1.D1" office:value-type="string">
            <text:p text:style-name="P2">花蓮吉安、豐濱</text:p>
          </table:table-cell>
        </table:table-row>
        <table:table-row table:style-name="Table1.1">
          <table:covered-table-cell/>
          <table:table-cell table:style-name="Table1.A1" office:value-type="string">
            <text:p text:style-name="P2">捕魚節</text:p>
          </table:table-cell>
          <table:table-cell table:style-name="Table1.A1" office:value-type="string">
            <text:p text:style-name="P2">六月中旬</text:p>
          </table:table-cell>
          <table:table-cell table:style-name="Table1.D1" office:value-type="string">
            <text:p text:style-name="P2">台東東河</text:p>
          </table:table-cell>
        </table:table-row>
        <table:table-row table:style-name="Table1.1">
          <table:covered-table-cell/>
          <table:table-cell table:style-name="Table1.A1" office:value-type="string">
            <text:p text:style-name="P2">豐年祭</text:p>
          </table:table-cell>
          <table:table-cell table:style-name="Table1.A1" office:value-type="string">
            <text:p text:style-name="P2">七月份</text:p>
          </table:table-cell>
          <table:table-cell table:style-name="Table1.D1" office:value-type="string">
            <text:p text:style-name="P2">台東縣各鄉鎮部落</text:p>
          </table:table-cell>
        </table:table-row>
        <table:table-row table:style-name="Table1.1">
          <table:covered-table-cell/>
          <table:table-cell table:style-name="Table1.A1" office:value-type="string">
            <text:p text:style-name="P2">豐年祭</text:p>
          </table:table-cell>
          <table:table-cell table:style-name="Table1.A1" office:value-type="string">
            <text:p text:style-name="P2">八月份</text:p>
          </table:table-cell>
          <table:table-cell table:style-name="Table1.D1" office:value-type="string">
            <text:p text:style-name="P2">花蓮縣鄉各鎮部落</text:p>
          </table:table-cell>
        </table:table-row>
        <table:table-row table:style-name="Table1.1">
          <table:table-cell table:style-name="Table1.A1" table:number-rows-spanned="2" office:value-type="string">
            <text:p text:style-name="P2">卑南族</text:p>
          </table:table-cell>
          <table:table-cell table:style-name="Table1.A1" office:value-type="string">
            <text:p text:style-name="P2">祭祖及豐年祭</text:p>
          </table:table-cell>
          <table:table-cell table:style-name="Table1.A1" office:value-type="string">
            <text:p text:style-name="P2">七月份</text:p>
          </table:table-cell>
          <table:table-cell table:style-name="Table1.D1" office:value-type="string">
            <text:p text:style-name="P5"/>
          </table:table-cell>
        </table:table-row>
        <text:soft-page-break/>
        <table:table-row table:style-name="Table1.1">
          <table:covered-table-cell/>
          <table:table-cell table:style-name="Table1.A1" office:value-type="string">
            <text:p text:style-name="P2">大獵祭(猴祭)</text:p>
          </table:table-cell>
          <table:table-cell table:style-name="Table1.A1" office:value-type="string">
            <text:p text:style-name="P2">十二至一月</text:p>
          </table:table-cell>
          <table:table-cell table:style-name="Table1.D1" office:value-type="string">
            <text:p text:style-name="P5"/>
          </table:table-cell>
        </table:table-row>
        <table:table-row table:style-name="Table1.1">
          <table:table-cell table:style-name="Table1.A1" table:number-rows-spanned="2" office:value-type="string">
            <text:p text:style-name="P2">泰雅族</text:p>
          </table:table-cell>
          <table:table-cell table:style-name="Table1.A1" office:value-type="string">
            <text:p text:style-name="P2">豐年祭</text:p>
          </table:table-cell>
          <table:table-cell table:style-name="Table1.A1" office:value-type="string">
            <text:p text:style-name="P2">七月</text:p>
          </table:table-cell>
          <table:table-cell table:style-name="Table1.D1" office:value-type="string">
            <text:p text:style-name="P5"/>
          </table:table-cell>
        </table:table-row>
        <table:table-row table:style-name="Table1.1">
          <table:covered-table-cell/>
          <table:table-cell table:style-name="Table1.A1" office:value-type="string">
            <text:p text:style-name="P2">祖靈祭</text:p>
          </table:table-cell>
          <table:table-cell table:style-name="Table1.A1" office:value-type="string">
            <text:p text:style-name="P2">八月</text:p>
          </table:table-cell>
          <table:table-cell table:style-name="Table1.D1" office:value-type="string">
            <text:p text:style-name="P2">苗栗泰安鄉</text:p>
          </table:table-cell>
        </table:table-row>
        <table:table-row table:style-name="Table1.1">
          <table:table-cell table:style-name="Table1.A1" table:number-rows-spanned="2" office:value-type="string">
            <text:p text:style-name="P2">達悟族</text:p>
          </table:table-cell>
          <table:table-cell table:style-name="Table1.A1" office:value-type="string">
            <text:p text:style-name="P2">飛魚祭</text:p>
          </table:table-cell>
          <table:table-cell table:style-name="Table1.A1" office:value-type="string">
            <text:p text:style-name="P2">四月</text:p>
          </table:table-cell>
          <table:table-cell table:style-name="Table1.D1" office:value-type="string">
            <text:p text:style-name="P5"/>
          </table:table-cell>
        </table:table-row>
        <table:table-row table:style-name="Table1.1">
          <table:covered-table-cell/>
          <table:table-cell table:style-name="Table1.A1" office:value-type="string">
            <text:p text:style-name="P2">大船落成禮</text:p>
          </table:table-cell>
          <table:table-cell table:style-name="Table1.A1" office:value-type="string">
            <text:p text:style-name="P2">不定期</text:p>
          </table:table-cell>
          <table:table-cell table:style-name="Table1.D1" office:value-type="string">
            <text:p text:style-name="P5"/>
          </table:table-cell>
        </table:table-row>
        <text:soft-page-break/>
        <table:table-row table:style-name="Table1.1">
          <table:table-cell table:style-name="Table1.A1" office:value-type="string">
            <text:p text:style-name="P2">撒奇拉雅</text:p>
          </table:table-cell>
          <table:table-cell table:style-name="Table1.A1" office:value-type="string">
            <text:p text:style-name="Standard"><text:span text:style-name="T4">火神祭</text:span></text:p>
          </table:table-cell>
          <table:table-cell table:style-name="Table1.A1" office:value-type="string">
            <text:p text:style-name="Standard"><text:span text:style-name="T4">七月</text:span></text:p>
          </table:table-cell>
          <table:table-cell table:style-name="Table1.D1" office:value-type="string">
            <text:p text:style-name="P5"/>
          </table:table-cell>
        </table:table-row>
        <table:table-row table:style-name="Table1.1">
          <table:table-cell table:style-name="Table1.A1" office:value-type="string">
            <text:p text:style-name="Standard"><text:span text:style-name="T4">噶瑪蘭</text:span></text:p>
          </table:table-cell>
          <table:table-cell table:style-name="Table1.A1" office:value-type="string">
            <text:p text:style-name="P2">祖靈祭</text:p>
          </table:table-cell>
          <table:table-cell table:style-name="Table1.A1" office:value-type="string">
            <text:p text:style-name="P2">四月</text:p>
          </table:table-cell>
          <table:table-cell table:style-name="Table1.D1" office:value-type="string">
            <text:p text:style-name="P5"/>
          </table:table-cell>
        </table:table-row>
      </table:table>
      <text:p text:style-name="P2"/>
      <text:p text:style-name="P2"/>
      <text:p text:style-name="P2">肆、達悟族的文化與政治權威</text:p>
      <text:p text:style-name="Standard"><text:span text:style-name="T4">居住在台東外海「人之島」上約四千人口的達悟(雅美)人。是典型的大洋中島民，蘭嶼現有六個達悟部落，分別為：紅頭村、漁人村、椰油村、朗島村、東清村、野銀村為最大組織單位，達悟族的文化與政治權威。 <text:s text:c="36"/></text:span></text:p>
      <text:p text:style-name="P10"><text:span text:style-name="T4">雖然構成平權的達悟(雅美)社會之血緣團體是父系世系群，但缺乏直系的領導系統，而各世系群出現之後。也不構成特權勢力的依據。他們的宗教與思想觀念即和捕魚有密切的關係，島民對於飛魚的捕捉和宗教儀式，不只是達悟(雅美)文化的主要特質，更是經濟生活中最重要活動，主要以中植水竽為主，也以水竽為主食。</text:span></text:p>
      <text:p text:style-name="P10"><text:span text:style-name="T4">大船下水儀式是達悟(雅美)族社會中最隆重盛大的儀式，舉行儀式時，傳上堆滿了辛苦種植的水竽，同時也耗去許多漁傳主人餋養的豬羊。</text:span></text:p>
      <text:p text:style-name="P10"><text:span text:style-name="T4">被視為具愛好和平與分享特質的達悟(雅美)族人正式武裝，多半是位了防禦惡靈的攻擊而穿的，他們刀槍最大的功用，在於驅逐惡靈。</text:span></text:p>
      <text:p text:style-name="P2"/>
      <text:p text:style-name="P2">伍、布農族的社會與文話展現</text:p>
      <text:p text:style-name="P10"><text:span text:style-name="T4">布農人目前主要分布在：南投縣(仁愛鄉、信義鄉)、花蓮縣(卓溪鄉、萬榮鄉)、台東縣(海端鄉、延平鄉)、高雄縣(桃源鄉、三民鄉)，人口數約四萬三千餘人，其分布面積則僅次於泰雅族，依其地緣又分為五大社群：巒社群、丹社群(由巒社分出)、卓社群(由卡社分出，居布農北疆)、郡社群(居荖農溪上游)以及由巒社分出的 卡社群。</text:span></text:p>
      <text:p text:style-name="P10"><text:span text:style-name="T4">部農族的社會被視為典型的父系社會，父系和從夫居住的大家族制極為常見，狩獵完全是男人的工作，婦女和小孩主要負責採集，農業由男女兩性共同負責，最主要的傳統農作物有小米、山竽、甘藷、及玉米。在布農族的傳統經濟是一種為了消費而生產的「自足經濟」，「共享」則是它經濟層面上的社會文化特色。</text:span></text:p>
      <text:p text:style-name="P12"/>
      <text:p text:style-name="P12">陸、泰雅族的信仰與社會規範</text:p>
      <text:p text:style-name="P10"><text:span text:style-name="T4">在原住民族群中原為第二大族，但因其支群太魯閣族及賽德克族相繼合定為一族群後，變為第三大族群，其人口數約為七萬餘人。泰雅族是典型的高山居民集中型的居住聚落平均高度僅次於布農族，疆域是所有臺灣原住民最大涵蓋台北、宜蘭、花蓮、新竹、台中、南投等縣市山區。</text:span></text:p>
      <text:p text:style-name="P10"><text:span text:style-name="T4">泰雅族人被認為沒有發展出嚴整的親屬組織，可以說是除家庭以外，不存在較大範圍的具體親屬群體，其親屬組織主要是以個人為中心的雙系團體。</text:span></text:p>
      <text:p text:style-name="P2"/>
      <text:p text:style-name="Standard"><text:span text:style-name="T4">柒、賽夏族的親屬、部落與儀式團體</text:span></text:p>
      <text:p text:style-name="P10"><text:span text:style-name="T4">賽夏族居住在海拔五百到一千公尺之間的淺山地帶，其疆域主要在新竹縣五峰鄉的大隘村、花園村，苗栗縣獅潭鄉的巨壽村附近，人口數約七千人。因地理區域的差異，畫分為南賽夏、北賽夏兩大群。</text:span></text:p>
      <text:p text:style-name="P10"><text:span text:style-name="T4">賽夏族被視為父系氏族社會，而其氏族的組織，是以祖靈儀式為根基，因此家屋中的內部設備，最主要具有神聖意義者，便是組靈袋。</text:span></text:p>
      <text:p text:style-name="P2"/>
      <text:p text:style-name="Standard"><text:soft-page-break/><text:span text:style-name="T4">捌、阿美族的母系社會與男子的年齡組織</text:span></text:p>
      <text:p text:style-name="P10"><text:span text:style-name="T4">阿美族亦稱為</text:span><text:span text:style-name="T1">Pangcah</text:span><text:span text:style-name="T4">，其分布地以台東縱谷為主，並擴及緃谷東部海岸山脈外側之太平洋及南側恆春半島之一部份。阿美族可分為三群：一、南勢阿美群，亦即北部阿美族群；二、中部阿美族群，包括秀姑巒阿美與海岸阿美；三、南阿美群，包括卑南阿美與恆春阿美。目前人口數約十五萬人，為臺灣原住民族人口最多的一族。</text:span></text:p>
      <text:p text:style-name="P10"><text:span text:style-name="T4">阿美族的部落型態，以定居集中和幅員擴大為其最明顯的特徵，典型的阿美母系社會，行從母居制，財產和家系的傳承都是母女相承，最基礎的親屬團體是家族。</text:span></text:p>
      <text:p text:style-name="P10"><text:span text:style-name="T4">領袖制度與年齡階級制度，是阿美族部落政治是兩大基本要素。阿美族的年齡組織，在功能上主要軍事、行政、政治等的聯合體。其權力的分配以年齡為標準，老年人為決策階級，中年人為執行階級，青年人為服役階級，少年人為學習階級。</text:span></text:p>
      <text:p text:style-name="P2"/>
      <text:p text:style-name="Standard"><text:span text:style-name="T4">玖、結論</text:span></text:p>
      <text:p text:style-name="P10"><text:span text:style-name="T4">臺灣原住民社會文化體系一直在演變，而變化是人類和一切事務的基本特性之一。灣原住民社會文化體系共經歷了三個大的演變階段，最初是從幾千年前遷涉到臺灣定居之後的傳統捕落生活，接著是五十一年的日本殖民政府的統治，初步介入外在大世界的政治經濟及宗教的體系，最後進入國民政府的治理時期，西方的科層制及外在政治、經濟、宗教等體系加深擴大其影響力，傳統與縣代的衝突更加激烈。</text:span></text:p>
      <text:p text:style-name="P10"><text:span text:style-name="T4">傳統的社會文化與現代適應之間，存在多種複雜的辨證關係，因此，我們再提出解決各種社會文化問題的因應之道時，必得了解這兩層可能性，同時也須注意這兩個變遷之中的「相」與「殊相」、「主體」與「客體」、「知識的」與「實踐的」之間的關係，才不會以偏概全，忽略社會文話特質，這是我們對臺灣南島民族應該有的基本認知，也是進一步關懷的開端。</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8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image text:level="1">
        <style:list-level-properties text:list-level-position-and-space-mode="label-alignment" style:vertical-pos="middle" style:vertical-rel="line">
          <style:list-level-label-alignment text:label-followed-by="listtab" text:list-tab-stop-position="0.3335in" fo:margin-left="0.3335in"/>
        </style:list-level-properties>
      </text:list-level-style-image>
      <text:list-level-style-bullet text:level="2" text:style-name="WW8Num2z0" style:num-suffix="." text:bullet-char="">
        <style:list-level-properties text:list-level-position-and-space-mode="label-alignment">
          <style:list-level-label-alignment text:label-followed-by="listtab" text:list-tab-stop-position="0.6665in" fo:margin-left="0.6665in"/>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1in" fo:margin-left="1in"/>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1.3335in" fo:margin-left="1.3335in"/>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1.6665in" fo:margin-left="1.6665in"/>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2in" fo:margin-left="2in"/>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2.3335in" fo:margin-left="2.3335in"/>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2.6665in" fo:margin-left="2.6665in"/>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3in" fo:margin-left="3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image text:level="1">
        <style:list-level-properties text:list-level-position-and-space-mode="label-alignment" style:vertical-pos="middle" style:vertical-rel="line">
          <style:list-level-label-alignment text:label-followed-by="listtab" text:list-tab-stop-position="0.3335in" fo:margin-left="0.3335in"/>
        </style:list-level-properties>
      </text:list-level-style-image>
      <text:list-level-style-bullet text:level="2" text:style-name="WW8Num4z0" style:num-suffix="." text:bullet-char="">
        <style:list-level-properties text:list-level-position-and-space-mode="label-alignment">
          <style:list-level-label-alignment text:label-followed-by="listtab" text:list-tab-stop-position="0.6665in" fo:margin-left="0.6665in"/>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1in" fo:margin-left="1in"/>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1.3335in" fo:margin-left="1.3335in"/>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1.6665in" fo:margin-left="1.6665in"/>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2in" fo:margin-left="2in"/>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2.3335in" fo:margin-left="2.3335in"/>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2.6665in" fo:margin-left="2.6665in"/>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3in" fo:margin-left="3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in" fo:text-indent="-1in" fo:margin-left="1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6252in" fo:text-indent="-0.5in" fo:margin-left="1.6252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image text:level="1">
        <style:list-level-properties text:list-level-position-and-space-mode="label-alignment" style:vertical-pos="middle" style:vertical-rel="line">
          <style:list-level-label-alignment text:label-followed-by="listtab" text:list-tab-stop-position="0.3335in" fo:margin-left="0.3335in"/>
        </style:list-level-properties>
      </text:list-level-style-image>
      <text:list-level-style-bullet text:level="2" text:style-name="WW8Num7z0" style:num-suffix="." text:bullet-char="">
        <style:list-level-properties text:list-level-position-and-space-mode="label-alignment">
          <style:list-level-label-alignment text:label-followed-by="listtab" text:list-tab-stop-position="0.6665in" fo:margin-left="0.6665in"/>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1in" fo:margin-left="1in"/>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1.3335in" fo:margin-left="1.3335in"/>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1.6665in" fo:margin-left="1.6665in"/>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2in" fo:margin-left="2in"/>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2.3335in" fo:margin-left="2.3335in"/>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2.6665in" fo:margin-left="2.6665in"/>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3in" fo:margin-left="3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image text:level="1">
        <style:list-level-properties text:list-level-position-and-space-mode="label-alignment" style:vertical-pos="middle" style:vertical-rel="line">
          <style:list-level-label-alignment text:label-followed-by="listtab" text:list-tab-stop-position="0.3335in" fo:margin-left="0.3335in"/>
        </style:list-level-properties>
      </text:list-level-style-image>
      <text:list-level-style-bullet text:level="2" text:style-name="WW8Num8z0" style:num-suffix="." text:bullet-char="">
        <style:list-level-properties text:list-level-position-and-space-mode="label-alignment">
          <style:list-level-label-alignment text:label-followed-by="listtab" text:list-tab-stop-position="0.6665in" fo:margin-left="0.6665in"/>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1in" fo:margin-left="1in"/>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1.3335in" fo:margin-left="1.3335in"/>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1.6665in" fo:margin-left="1.6665in"/>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2in" fo:margin-left="2in"/>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2.3335in" fo:margin-left="2.3335in"/>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2.6665in" fo:margin-left="2.6665in"/>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3in" fo:margin-left="3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image text:level="1">
        <style:list-level-properties text:list-level-position-and-space-mode="label-alignment" style:vertical-pos="middle" style:vertical-rel="line">
          <style:list-level-label-alignment text:label-followed-by="listtab" text:list-tab-stop-position="0.3335in" fo:margin-left="0.3335in"/>
        </style:list-level-properties>
      </text:list-level-style-image>
      <text:list-level-style-bullet text:level="2" text:style-name="WW8Num9z0" style:num-suffix="." text:bullet-char="">
        <style:list-level-properties text:list-level-position-and-space-mode="label-alignment">
          <style:list-level-label-alignment text:label-followed-by="listtab" text:list-tab-stop-position="0.6665in" fo:margin-left="0.6665in"/>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1in" fo:margin-left="1in"/>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1.3335in" fo:margin-left="1.3335in"/>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1.6665in" fo:margin-left="1.6665in"/>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2in" fo:margin-left="2in"/>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2.3335in" fo:margin-left="2.3335in"/>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2.6665in" fo:margin-left="2.6665in"/>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3in" fo:margin-left="3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10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image text:level="1">
        <style:list-level-properties text:list-level-position-and-space-mode="label-alignment" style:vertical-pos="middle" style:vertical-rel="line">
          <style:list-level-label-alignment text:label-followed-by="listtab" text:list-tab-stop-position="0.3335in" fo:margin-left="0.3335in"/>
        </style:list-level-properties>
      </text:list-level-style-image>
      <text:list-level-style-bullet text:level="2" text:style-name="WW8Num11z0" style:num-suffix="." text:bullet-char="">
        <style:list-level-properties text:list-level-position-and-space-mode="label-alignment">
          <style:list-level-label-alignment text:label-followed-by="listtab" text:list-tab-stop-position="0.6665in" fo:margin-left="0.6665in"/>
        </style:list-level-properties>
        <style:text-properties style:font-name="Symbol"/>
      </text:list-level-style-bullet>
      <text:list-level-style-bullet text:level="3" text:style-name="WW8Num11z0" style:num-suffix="." text:bullet-char="">
        <style:list-level-properties text:list-level-position-and-space-mode="label-alignment">
          <style:list-level-label-alignment text:label-followed-by="listtab" text:list-tab-stop-position="1in" fo:margin-left="1in"/>
        </style:list-level-properties>
        <style:text-properties style:font-name="Symbol"/>
      </text:list-level-style-bullet>
      <text:list-level-style-bullet text:level="4" text:style-name="WW8Num11z0" style:num-suffix="." text:bullet-char="">
        <style:list-level-properties text:list-level-position-and-space-mode="label-alignment">
          <style:list-level-label-alignment text:label-followed-by="listtab" text:list-tab-stop-position="1.3335in" fo:margin-left="1.3335in"/>
        </style:list-level-properties>
        <style:text-properties style:font-name="Symbol"/>
      </text:list-level-style-bullet>
      <text:list-level-style-bullet text:level="5" text:style-name="WW8Num11z0" style:num-suffix="." text:bullet-char="">
        <style:list-level-properties text:list-level-position-and-space-mode="label-alignment">
          <style:list-level-label-alignment text:label-followed-by="listtab" text:list-tab-stop-position="1.6665in" fo:margin-left="1.6665in"/>
        </style:list-level-properties>
        <style:text-properties style:font-name="Symbol"/>
      </text:list-level-style-bullet>
      <text:list-level-style-bullet text:level="6" text:style-name="WW8Num11z0" style:num-suffix="." text:bullet-char="">
        <style:list-level-properties text:list-level-position-and-space-mode="label-alignment">
          <style:list-level-label-alignment text:label-followed-by="listtab" text:list-tab-stop-position="2in" fo:margin-left="2in"/>
        </style:list-level-properties>
        <style:text-properties style:font-name="Symbol"/>
      </text:list-level-style-bullet>
      <text:list-level-style-bullet text:level="7" text:style-name="WW8Num11z0" style:num-suffix="." text:bullet-char="">
        <style:list-level-properties text:list-level-position-and-space-mode="label-alignment">
          <style:list-level-label-alignment text:label-followed-by="listtab" text:list-tab-stop-position="2.3335in" fo:margin-left="2.3335in"/>
        </style:list-level-properties>
        <style:text-properties style:font-name="Symbol"/>
      </text:list-level-style-bullet>
      <text:list-level-style-bullet text:level="8" text:style-name="WW8Num11z0" style:num-suffix="." text:bullet-char="">
        <style:list-level-properties text:list-level-position-and-space-mode="label-alignment">
          <style:list-level-label-alignment text:label-followed-by="listtab" text:list-tab-stop-position="2.6665in" fo:margin-left="2.6665in"/>
        </style:list-level-properties>
        <style:text-properties style:font-name="Symbol"/>
      </text:list-level-style-bullet>
      <text:list-level-style-bullet text:level="9" text:style-name="WW8Num11z0" style:num-suffix="." text:bullet-char="">
        <style:list-level-properties text:list-level-position-and-space-mode="label-alignment">
          <style:list-level-label-alignment text:label-followed-by="listtab" text:list-tab-stop-position="3in" fo:margin-left="3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image text:level="1">
        <style:list-level-properties text:list-level-position-and-space-mode="label-alignment" style:vertical-pos="middle" style:vertical-rel="line">
          <style:list-level-label-alignment text:label-followed-by="listtab" text:list-tab-stop-position="0.3335in" fo:margin-left="0.3335in"/>
        </style:list-level-properties>
      </text:list-level-style-image>
      <text:list-level-style-bullet text:level="2" text:style-name="WW8Num12z0" style:num-suffix="." text:bullet-char="">
        <style:list-level-properties text:list-level-position-and-space-mode="label-alignment">
          <style:list-level-label-alignment text:label-followed-by="listtab" text:list-tab-stop-position="0.6665in" fo:margin-left="0.6665in"/>
        </style:list-level-properties>
        <style:text-properties style:font-name="Symbol"/>
      </text:list-level-style-bullet>
      <text:list-level-style-bullet text:level="3" text:style-name="WW8Num12z0" style:num-suffix="." text:bullet-char="">
        <style:list-level-properties text:list-level-position-and-space-mode="label-alignment">
          <style:list-level-label-alignment text:label-followed-by="listtab" text:list-tab-stop-position="1in" fo:margin-left="1in"/>
        </style:list-level-properties>
        <style:text-properties style:font-name="Symbol"/>
      </text:list-level-style-bullet>
      <text:list-level-style-bullet text:level="4" text:style-name="WW8Num12z0" style:num-suffix="." text:bullet-char="">
        <style:list-level-properties text:list-level-position-and-space-mode="label-alignment">
          <style:list-level-label-alignment text:label-followed-by="listtab" text:list-tab-stop-position="1.3335in" fo:margin-left="1.3335in"/>
        </style:list-level-properties>
        <style:text-properties style:font-name="Symbol"/>
      </text:list-level-style-bullet>
      <text:list-level-style-bullet text:level="5" text:style-name="WW8Num12z0" style:num-suffix="." text:bullet-char="">
        <style:list-level-properties text:list-level-position-and-space-mode="label-alignment">
          <style:list-level-label-alignment text:label-followed-by="listtab" text:list-tab-stop-position="1.6665in" fo:margin-left="1.6665in"/>
        </style:list-level-properties>
        <style:text-properties style:font-name="Symbol"/>
      </text:list-level-style-bullet>
      <text:list-level-style-bullet text:level="6" text:style-name="WW8Num12z0" style:num-suffix="." text:bullet-char="">
        <style:list-level-properties text:list-level-position-and-space-mode="label-alignment">
          <style:list-level-label-alignment text:label-followed-by="listtab" text:list-tab-stop-position="2in" fo:margin-left="2in"/>
        </style:list-level-properties>
        <style:text-properties style:font-name="Symbol"/>
      </text:list-level-style-bullet>
      <text:list-level-style-bullet text:level="7" text:style-name="WW8Num12z0" style:num-suffix="." text:bullet-char="">
        <style:list-level-properties text:list-level-position-and-space-mode="label-alignment">
          <style:list-level-label-alignment text:label-followed-by="listtab" text:list-tab-stop-position="2.3335in" fo:margin-left="2.3335in"/>
        </style:list-level-properties>
        <style:text-properties style:font-name="Symbol"/>
      </text:list-level-style-bullet>
      <text:list-level-style-bullet text:level="8" text:style-name="WW8Num12z0" style:num-suffix="." text:bullet-char="">
        <style:list-level-properties text:list-level-position-and-space-mode="label-alignment">
          <style:list-level-label-alignment text:label-followed-by="listtab" text:list-tab-stop-position="2.6665in" fo:margin-left="2.6665in"/>
        </style:list-level-properties>
        <style:text-properties style:font-name="Symbol"/>
      </text:list-level-style-bullet>
      <text:list-level-style-bullet text:level="9" text:style-name="WW8Num12z0" style:num-suffix="." text:bullet-char="">
        <style:list-level-properties text:list-level-position-and-space-mode="label-alignment">
          <style:list-level-label-alignment text:label-followed-by="listtab" text:list-tab-stop-position="3in" fo:margin-left="3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in" fo:text-indent="-0.5in" fo:margin-left="1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244in" fo:margin-bottom="0.6244in" fo:margin-left="0.8752in" fo:margin-right="0.6429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市九十六年度原住民族語文化～日常會話﹑詞彙練習參考資料</dc:title>
    <dc:subject/>
    <meta:keyword/>
    <dc:description/>
    <meta:initial-creator> </meta:initial-creator>
    <meta:creation-date>2008-07-02T18:13:00</meta:creation-date>
    <dc:creator>boodaxmac</dc:creator>
    <dc:date>2008-07-03T19:54:00</dc:date>
    <meta:print-date>2008-07-03T19:10:00</meta:print-date>
    <meta:editing-cycles>23</meta:editing-cycles>
    <meta:editing-duration>PT9H30M</meta:editing-duration>
    <meta:document-statistic meta:table-count="1" meta:image-count="0" meta:object-count="0" meta:page-count="9" meta:paragraph-count="136" meta:word-count="4862" meta:character-count="4977" meta:non-whitespace-character-count="4908"/>
    <meta:generator>LibreOffice/6.0.7.3$Linux_X86_64 LibreOffice_project/00m0$Build-3</meta:generator>
  </office:meta>
</office:document-meta>
</file>