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14">
      <style:paragraph-properties fo:orphans="2" fo:widows="2"/>
    </style:style>
    <style:style style:name="P3" style:family="paragraph" style:parent-style-name="Standard" style:list-style-name="WW8Num14">
      <style:paragraph-properties fo:orphans="2" fo:widows="2"/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4" style:family="paragraph" style:parent-style-name="Standard">
      <style:paragraph-properties fo:margin-top="0.1945in" fo:margin-bottom="0.1945in" loext:contextual-spacing="false" fo:line-height="150%" fo:orphans="2" fo:widows="2"/>
    </style:style>
    <style:style style:name="P5" style:family="paragraph" style:parent-style-name="Standard">
      <style:paragraph-properties fo:margin-top="0.1945in" fo:margin-bottom="0.1945in" loext:contextual-spacing="false" fo:line-height="150%" fo:text-align="center" style:justify-single-word="false" fo:orphans="2" fo:widows="2"/>
    </style:style>
    <style:style style:name="P6" style:family="paragraph" style:parent-style-name="Standard">
      <style:paragraph-properties fo:margin-top="0.1945in" fo:margin-bottom="0.1945in" loext:contextual-spacing="false" fo:line-height="150%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top="0.1945in" fo:margin-bottom="0.1945in" loext:contextual-spacing="false" fo:line-height="150%" fo:orphans="2" fo:widows="2"/>
      <style:text-properties fo:color="#000000"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fo:margin-top="0.1945in" fo:margin-bottom="0.1945in" loext:contextual-spacing="false" fo:line-height="150%" fo:orphans="2" fo:widows="2"/>
      <style:text-properties fo:color="#000000" style:font-name="標楷體" style:letter-kerning="false" style:font-name-asian="標楷體" style:font-name-complex="新細明體"/>
    </style:style>
    <style:style style:name="P9" style:family="paragraph" style:parent-style-name="Standard" style:list-style-name="WW8Num10">
      <style:paragraph-properties fo:margin-top="0in" fo:margin-bottom="0in" loext:contextual-spacing="false" fo:orphans="2" fo:widows="2"/>
    </style:style>
    <style:style style:name="P10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2" fo:widows="2" style:page-number="auto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margin-top="0.1252in" fo:margin-bottom="0in" loext:contextual-spacing="false" style:line-height-at-least="0in" fo:text-align="justify" style:justify-single-word="false" style:snap-to-layout-grid="false"/>
    </style:style>
    <style:style style:name="P12" style:family="paragraph" style:parent-style-name="Standard">
      <style:paragraph-properties fo:margin-top="0.1252in" fo:margin-bottom="0in" loext:contextual-spacing="false" style:line-height-at-least="0in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.1252in" fo:margin-right="0in" fo:margin-top="0.1252in" fo:margin-bottom="0in" loext:contextual-spacing="false" style:line-height-at-least="0in" fo:text-align="justify" style:justify-single-word="false" fo:text-indent="0in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1.5362in" fo:margin-right="0in" fo:margin-top="0.1252in" fo:margin-bottom="0in" loext:contextual-spacing="false" style:line-height-at-least="0in" fo:text-align="justify" style:justify-single-word="false" fo:text-indent="-1.5362in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1.5752in" fo:margin-right="0in" fo:margin-top="0.1252in" fo:margin-bottom="0in" loext:contextual-spacing="false" style:line-height-at-least="0in" fo:text-align="justify" style:justify-single-word="false" fo:text-indent="-1.5752in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1.5945in" fo:margin-right="0in" fo:margin-top="0.1252in" fo:margin-bottom="0in" loext:contextual-spacing="false" style:line-height-at-least="0in" fo:text-align="justify" style:justify-single-word="false" fo:text-indent="-1.5945in" style:auto-text-indent="false" style:snap-to-layout-grid="false"/>
    </style:style>
    <style:style style:name="P17" style:family="paragraph" style:parent-style-name="Standard">
      <style:paragraph-properties fo:margin-left="0in" fo:margin-right="0in" fo:margin-top="0.1252in" fo:margin-bottom="0in" loext:contextual-spacing="false" style:line-height-at-least="0in" fo:text-align="justify" style:justify-single-word="false" fo:text-indent="0.0835in" style:auto-text-indent="false" style:snap-to-layout-grid="false"/>
    </style:style>
    <style:style style:name="P18" style:family="paragraph" style:parent-style-name="Standard">
      <style:paragraph-properties fo:margin-left="1.9638in" fo:margin-right="0in" fo:margin-top="0.1252in" fo:margin-bottom="0in" loext:contextual-spacing="false" style:line-height-at-least="0in" fo:text-align="justify" style:justify-single-word="false" fo:text-indent="-1.9638in" style:auto-text-indent="false" style:snap-to-layout-grid="false"/>
    </style:style>
    <style:style style:name="P19" style:family="paragraph" style:parent-style-name="Standard">
      <style:paragraph-properties fo:margin-left="1.9429in" fo:margin-right="0in" fo:margin-top="0.1252in" fo:margin-bottom="0in" loext:contextual-spacing="false" style:line-height-at-least="0in" fo:text-align="justify" style:justify-single-word="false" fo:text-indent="-1.8598in" style:auto-text-indent="false" style:snap-to-layout-grid="false"/>
    </style:style>
    <style:style style:name="P20" style:family="paragraph" style:parent-style-name="Standard">
      <style:paragraph-properties fo:margin-left="1.9445in" fo:margin-right="0in" fo:margin-top="0.1252in" fo:margin-bottom="0in" loext:contextual-spacing="false" style:line-height-at-least="0in" fo:text-align="justify" style:justify-single-word="false" fo:text-indent="-1.9445in" style:auto-text-indent="false" style:snap-to-layout-grid="false"/>
    </style:style>
    <style:style style:name="P21" style:family="paragraph" style:parent-style-name="Standard" style:list-style-name="WW8Num3">
      <style:paragraph-properties fo:margin-top="0in" fo:margin-bottom="0.1945in" loext:contextual-spacing="false" fo:line-height="150%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Standard" style:list-style-name="WW8Num10">
      <style:paragraph-properties fo:margin-top="0in" fo:margin-bottom="0.1945in" loext:contextual-spacing="false" fo:orphans="2" fo:widows="2"/>
    </style:style>
    <style:style style:name="P23" style:family="paragraph" style:parent-style-name="Standard">
      <style:paragraph-properties fo:margin-left="0.1236in" fo:margin-right="0in" fo:margin-top="0.1945in" fo:margin-bottom="0.1945in" loext:contextual-spacing="false" fo:orphans="2" fo:widows="2" fo:text-indent="-0.1772in" style:auto-text-indent="false"/>
    </style:style>
    <style:style style:name="P24" style:family="paragraph" style:parent-style-name="Standard">
      <style:paragraph-properties fo:margin-left="0.3752in" fo:margin-right="0in" fo:margin-top="0.1945in" fo:margin-bottom="0.1945in" loext:contextual-spacing="false" fo:orphans="2" fo:widows="2" fo:text-indent="-0.3453in" style:auto-text-indent="false"/>
    </style:style>
    <style:style style:name="P25" style:family="paragraph" style:parent-style-name="Standard">
      <style:paragraph-properties fo:margin-left="0in" fo:margin-right="0in" fo:orphans="2" fo:widows="2" fo:text-indent="0.6665in" style:auto-text-indent="false"/>
    </style:style>
    <style:style style:name="P26" style:family="paragraph" style:parent-style-name="Standard">
      <style:paragraph-properties fo:margin-left="0.3335in" fo:margin-right="0in" fo:orphans="2" fo:widows="2" fo:text-indent="0.3335in" style:auto-text-indent="false"/>
    </style:style>
    <style:style style:name="P27" style:family="paragraph" style:parent-style-name="Standard">
      <style:paragraph-properties fo:margin-left="0.3335in" fo:margin-right="0in" fo:orphans="2" fo:widows="2" fo:text-indent="0in" style:auto-text-indent="false"/>
    </style:style>
    <style:style style:name="P28" style:family="paragraph" style:parent-style-name="Standard">
      <style:paragraph-properties fo:margin-left="0in" fo:margin-right="0in" fo:orphans="2" fo:widows="2" fo:text-indent="0.3335in" style:auto-text-indent="false"/>
    </style:style>
    <style:style style:name="P29" style:family="paragraph" style:parent-style-name="Standard">
      <style:paragraph-properties fo:margin-left="0in" fo:margin-right="0in" fo:orphans="2" fo:widows="2" fo:text-indent="0.3335in" style:auto-text-indent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in" fo:margin-right="0in" fo:orphans="2" fo:widows="2" fo:text-indent="0.3335in" style:auto-text-indent="false"/>
      <style:text-properties fo:color="#000000" style:font-name="標楷體" style:letter-kerning="false" style:font-name-asian="標楷體" style:font-name-complex="標楷體"/>
    </style:style>
    <style:style style:name="P31" style:family="paragraph" style:parent-style-name="Standard">
      <style:paragraph-properties fo:margin-left="0in" fo:margin-right="0in" fo:orphans="2" fo:widows="2" fo:text-indent="0.3335in" style:auto-text-indent="false">
        <style:tab-stops>
          <style:tab-stop style:position="2.5209in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32" style:family="paragraph" style:parent-style-name="Standard">
      <style:paragraph-properties fo:margin-left="0.4201in" fo:margin-right="0in" fo:orphans="2" fo:widows="2" fo:text-indent="0in" style:auto-text-indent="false"/>
    </style:style>
    <style:style style:name="P33" style:family="paragraph" style:parent-style-name="Standard">
      <style:paragraph-properties fo:margin-left="0in" fo:margin-right="0in" fo:orphans="2" fo:widows="2" fo:text-indent="0.1252in" style:auto-text-indent="false"/>
    </style:style>
    <style:style style:name="P34" style:family="paragraph" style:parent-style-name="Standard">
      <style:paragraph-properties fo:margin-left="0in" fo:margin-right="0in" fo:orphans="2" fo:widows="2" fo:text-indent="0.1252in" style:auto-text-indent="false"/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35" style:family="paragraph" style:parent-style-name="內文_20__28_Web_29_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內文_20__28_Web_29_">
      <style:paragraph-properties fo:margin-left="0.25in" fo:margin-right="0in" fo:text-indent="0in" style:auto-text-indent="false"/>
    </style:style>
    <style:style style:name="P37" style:family="paragraph" style:parent-style-name="內文_20__28_Web_29_">
      <style:paragraph-properties fo:margin-left="0.25in" fo:margin-right="0in" fo:text-indent="0in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letter-kerning="false" style:font-name-asian="標楷體" style:font-name-complex="標楷體"/>
    </style:style>
    <style:style style:name="T5" style:family="text">
      <style:text-properties fo:color="#000000" style:font-name="標楷體" style:letter-kerning="false" style:font-name-asian="標楷體" style:font-name-complex="標楷體"/>
    </style:style>
    <style:style style:name="T6" style:family="text">
      <style:text-properties fo:color="#000000" style:font-name="標楷體" style:letter-kerning="false" style:font-name-asian="標楷體" style:font-name-complex="新細明體"/>
    </style:style>
    <style:style style:name="T7" style:family="text">
      <style:text-properties fo:color="#000000" style:font-name="標楷體" style:letter-kerning="false" style:font-name-asian="標楷體" style:font-name-complex="新細明體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4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T21" style:family="text"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26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27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28" style:family="text">
      <style:text-properties fo:font-size="14pt" style:letter-kerning="false" style:font-size-asian="14pt" style:font-size-complex="14pt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weight="bold" style:font-weight-asian="bold" style:font-weight-complex="bold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台語朗讀比賽指導經驗分享</text:p>
      <text:p text:style-name="P5"><text:span text:style-name="T4"><text:s text:c="41"/></text:span><text:span text:style-name="T6">民安國小林淑期老師</text:span></text:p>
      <text:p text:style-name="P4"><text:span text:style-name="T4"><text:s/></text:span><text:span text:style-name="T8">ㄧ、認識比賽規則〈以正式公佈之規定為準〉</text:span></text:p>
      <text:p text:style-name="P13">〈一〉競賽組別及對象：</text:p>
      <text:p text:style-name="P12">　　　　　1.國小學生組（包括公私立國小學生）</text:p>
      <text:p text:style-name="P14">　　　　　2.國中學生組（包括公私立國中、代用國中、高中附設國中部、國中補校學生）。</text:p>
      <text:p text:style-name="P15">　　　　　3.高中學生組（包括公私立高中職日、夜間部及進修學校、五專前三年學生）</text:p>
      <text:p text:style-name="P12">　　　　　4.教育大學及大學教育學院學生組。</text:p>
      <text:p text:style-name="P11"><text:span text:style-name="T23">　　　　　5.小學教師組（包括公私立小學</text:span><text:span text:style-name="T19">及幼稚園</text:span><text:span text:style-name="T23">編制內</text:span><text:span text:style-name="T19">正式</text:span><text:span text:style-name="T23">教師）。</text:span></text:p>
      <text:p text:style-name="P16"><text:span text:style-name="T23">　　　　　6.中學教師組（包括公私立高中、高職及進修學校、國中編制內</text:span><text:span text:style-name="T19">正式</text:span><text:span text:style-name="T23">教師）。</text:span></text:p>
      <text:p text:style-name="P12">　　　　　7.社會組（除前列1至6組所具之身分外，各界人士均可參加）。</text:p>
      <text:p text:style-name="P17"><text:span text:style-name="T17">〈二〉、各項競賽時限：</text:span><text:span text:style-name="T23">每人均限3或4分鐘。〈依各縣市區賽、縣賽比賽辦法規定〉</text:span></text:p>
      <text:p text:style-name="P17"><text:span text:style-name="T23">〈三〉、</text:span><text:span text:style-name="T17">競賽內容範圍：</text:span></text:p>
      <text:p text:style-name="P11"><text:span text:style-name="T17"><text:s text:c="9"/></text:span><text:span text:style-name="T23">１．各組均以語體文為題材。（篇目事先公布）</text:span></text:p>
      <text:p text:style-name="P18"><text:span text:style-name="T23">　　　　 ２．以上各組題材，均於每位競賽員登臺前6或8分鐘，當場親手抽定。</text:span></text:p>
      <text:p text:style-name="P19"><text:span text:style-name="T23">〈四〉、</text:span><text:span text:style-name="T17">競賽評判標準：</text:span></text:p>
      <text:p text:style-name="P20"><text:span text:style-name="T17"><text:s text:c="10"/></text:span><text:span text:style-name="T23">１．語音（發音及聲調）：占百分之50。</text:span></text:p>
      <text:p text:style-name="P12">　　　　 <text:s/>２．氣勢（句讀、語調、文氣）：占百分之40。</text:p>
      <text:p text:style-name="P12">　　　　　３．儀態（儀容、態度、表情）：占百分之10。</text:p>
      <text:list xml:id="list3089346118" text:style-name="WW8Num3">
        <text:list-item>
          <text:p text:style-name="P21">什麼是朗讀？</text:p>
        </text:list-item>
      </text:list>
      <text:p text:style-name="P4"><text:span text:style-name="T10"><text:s text:c="4"/></text:span><text:span text:style-name="T6">朗讀是朗誦別人的作品，因此在讀的時候，朗讀者必須尊重作者的原味。依據內容的段落、詞句所包含的主旨與情感，原原本本的運用語言的技巧，以優美的節奏，高、低、輕、重、強、弱、快、慢的音調，把原作品詞句的意態、</text:span><text:soft-page-break/><text:span text:style-name="T6">語氣，生動的表現出來，進而產生賞心共識的感受。朗讀是一種美讀，可以刺激聽者的興趣，並在情緒上引起共鳴作用。</text:span></text:p>
      <text:p text:style-name="Standard"><text:span text:style-name="T11">三</text:span><text:span text:style-name="T11">、朗讀指導，應遵照的注意事項：</text:span></text:p>
      <text:p text:style-name="P4"><text:span text:style-name="T6">〈ㄧ〉、</text:span><text:span text:style-name="T6">朗讀宜在對文</text:span><text:span text:style-name="T6">章</text:span><text:span text:style-name="T6">內容及生字新詞有所認識之後才指導。</text:span></text:p>
      <text:p text:style-name="P4"><text:span text:style-name="T6">〈二〉、</text:span><text:span text:style-name="T6">注意字音聲調的正確，以及語調上的抑揚頓挫。</text:span></text:p>
      <text:p text:style-name="P4"><text:span text:style-name="T6">〈三〉、</text:span><text:span text:style-name="T6">朗讀的語調要自然，聲量要合宜。</text:span></text:p>
      <text:p text:style-name="P4"><text:span text:style-name="T6">〈四〉、</text:span><text:span text:style-name="T6">朗讀是一句一句地讀，要擴張視音距，而非一字一字地讀。</text:span></text:p>
      <text:p text:style-name="P4"><text:span text:style-name="T6">〈五〉、</text:span><text:span text:style-name="T6">聲情與文情相配合，注意文章有不同的旨趣。</text:span></text:p>
      <text:p text:style-name="P23"><text:span text:style-name="T13">四</text:span><text:span text:style-name="T13">、比賽的朗讀</text:span></text:p>
      <text:p text:style-name="P24"><text:span text:style-name="T6">〈一〉 <text:s/></text:span><text:span text:style-name="T20">準備要安靜：</text:span><text:span text:style-name="T6">要在工作人員叫到號碼（通常是事先抽定競賽員編號）時</text:span><text:span text:style-name="T6"> </text:span><text:span text:style-name="T6">抽題後進入準備席，可以帶字、詞典，但是不得與人交談，更不可請教指導老師。</text:span><text:span text:style-name="T20"> </text:span></text:p>
      <text:list xml:id="list1422134954" text:style-name="WW8Num10">
        <text:list-item>
          <text:p text:style-name="P9"><text:span text:style-name="T20">時間要確當：</text:span><text:span text:style-name="T6">通常準備時間是</text:span><text:span text:style-name="T6">六或</text:span><text:span text:style-name="T6">八分鐘，朗讀時間</text:span><text:span text:style-name="T6">三或</text:span><text:span text:style-name="T6">四分鐘。時間到聽到鈴聲響時應該隨即下台，不必把該段讀完。更不必為了想把該篇文章讀完而加快速度，評分者是看競賽員在</text:span><text:span text:style-name="T6">三或</text:span><text:span text:style-name="T6">四分鐘內如何處理朗讀題材，而不是比賽誰讀的內容比較多。</text:span><text:span text:style-name="T20"> </text:span></text:p>
        </text:list-item>
        <text:list-item>
          <text:p text:style-name="P9"><text:span text:style-name="T20">開始要略慢：</text:span><text:span text:style-name="T6">上臺報完競賽員號碼與題材編號後，不要急著開口朗讀。要等到所有評判委員都翻到該號題材後才開始讀，否則會影響評分的準確性。</text:span><text:span text:style-name="T20"> </text:span></text:p>
        </text:list-item>
        <text:list-item>
          <text:p text:style-name="P9"><text:span text:style-name="T20">姿勢要挺拔：</text:span><text:span text:style-name="T6">站立的姿勢一般人多半不太注意，登臺後隨便一站就好了。有的甚至彎腰駝背，極不雅觀。站的位置要在臺子中央，不偏不倚。最好站立得像立正的姿勢，抬頭挺胸。腳跟不必完全靠攏，可微微張開（但是不要張得太開，以免使身體看起來比實際身高略矮。）兩腳約成六十度，站定位以後就不要再亂動，更不要規律性的左右搖擺。</text:span><text:span text:style-name="T20"> </text:span></text:p>
        </text:list-item>
        <text:list-item>
          <text:p text:style-name="P9"><text:span text:style-name="T20">態度要自然：</text:span><text:span text:style-name="T6">如果過分緊張，表情僵硬，態度就不自然了。要克服緊張可以深呼吸，或利用肌肉鬆弛法，或對自己心理建設（如：把觀眾都當成自己的學弟、學妹；或把上臺朗讀看成登臺演戲；或假裝自己是別人，把觀眾都看成陌生人選用最能增強自己自信心的方法。）面部表情要與</text:span><text:soft-page-break/><text:span text:style-name="T6">文章相配合，隨文章的內容而略有變化。但是，也不要有太誇張或太戲劇性的肢體動作。</text:span><text:span text:style-name="T20"> </text:span></text:p>
        </text:list-item>
        <text:list-item>
          <text:p text:style-name="P9"><text:span text:style-name="T20">目光要照應：</text:span><text:span text:style-name="T6">除了看朗讀題材以外，目光還要照應全場。但是，也不要因為這樣而在收回眼光時接錯地方（這必須要平時多加練習）。另外，題材捧讀時要略低於眼睛，不要擋住目光，甚至把整個臉都遮住了。</text:span><text:span text:style-name="T20"> </text:span></text:p>
        </text:list-item>
        <text:list-item>
          <text:p text:style-name="P9"><text:span text:style-name="T22"><text:s text:c="2"/></text:span><text:span text:style-name="T20">下臺要從容：</text:span><text:span text:style-name="T6">通常競賽員上臺較從容，下台時有人會顯得匆忙，甚至有點落荒而逃的樣子。如果再吐一下舌頭，那就更不妙而容易被扣分了。</text:span></text:p>
        </text:list-item>
        <text:list-item>
          <text:p text:style-name="P22"><text:span text:style-name="T20">問題探討：朗讀該不該有手勢？</text:span><text:span text:style-name="T6"> </text:span></text:p>
        </text:list-item>
      </text:list>
      <text:p text:style-name="內文_20__28_Web_29_"><text:span text:style-name="T17">　</text:span><text:bookmark-start text:name="3"/><text:span text:style-name="T15">五</text:span><text:span text:style-name="T15">、該 注 意 的 讀 音</text:span><text:bookmark-end text:name="3"/><text:span text:style-name="T11">　　</text:span></text:p>
      <text:p text:style-name="內文_20__28_Web_29_"><text:span text:style-name="T23">「</text:span><text:span text:style-name="T23">朗讀</text:span><text:span text:style-name="T23">比賽</text:span><text:span text:style-name="T23">」講求讀音的正確，否則儀態再好，朗讀技巧再卓越，都將功虧一簣。以下提出必須留意的地方，供</text:span><text:span text:style-name="T23">您</text:span><text:span text:style-name="T23">參考：</text:span></text:p>
      <text:p text:style-name="內文_20__28_Web_29_"><text:span text:style-name="T23">〈ㄧ〉.</text:span><text:span text:style-name="T17"> 容易讀錯的音</text:span></text:p>
      <text:p text:style-name="內文_20__28_Web_29_"><text:span text:style-name="T17"><text:s text:c="3"/></text:span><text:span text:style-name="T17">1.</text:span><text:span text:style-name="T17">合口音</text:span></text:p>
      <text:p text:style-name="P36"><text:span text:style-name="T17"><text:s text:c="4"/>例：『參』加、承『擔』、『感』覺、『感』『心』、</text:span></text:p>
      <text:p text:style-name="P36"><text:span text:style-name="T17"><text:s text:c="8"/>『感』謝、『甚』至、欺人太『甚』、</text:span></text:p>
      <text:p text:style-name="P36"><text:span text:style-name="T17"><text:s text:c="8"/>『擔』保、『擔』『任』</text:span></text:p>
      <text:p text:style-name="內文_20__28_Web_29_"><text:span text:style-name="T17"><text:s text:c="3"/>2.鼻音</text:span></text:p>
      <text:p text:style-name="內文_20__28_Web_29_"><text:span text:style-name="T17"><text:s text:c="4"/>例：文『雅』、可『惡』、荑『梧』</text:span></text:p>
      <text:p text:style-name="內文_20__28_Web_29_"><text:span text:style-name="T17"><text:s text:c="3"/>3.濁音</text:span></text:p>
      <text:p text:style-name="內文_20__28_Web_29_"><text:span text:style-name="T17"><text:s text:c="4"/>例：『囡』仔、俗『語』、 作『業』、『外』甥、『宜』蘭、懷『疑』</text:span></text:p>
      <text:p text:style-name="P35"><text:s text:c="6"/>『信』仰、意『義』</text:p>
      <text:p text:style-name="內文_20__28_Web_29_"><text:span text:style-name="T17"><text:s text:c="3"/>4.in→im</text:span></text:p>
      <text:p text:style-name="內文_20__28_Web_29_"><text:span text:style-name="T17"><text:s text:c="4"/>例：原『因』→原『音』</text:span></text:p>
      <text:p text:style-name="內文_20__28_Web_29_"><text:span text:style-name="T17"><text:s text:c="3"/>5.im→in</text:span></text:p>
      <text:p text:style-name="內文_20__28_Web_29_"><text:span text:style-name="T17"><text:s text:c="4"/>例：金仔→巾仔</text:span></text:p>
      <text:p text:style-name="內文_20__28_Web_29_"><text:soft-page-break/><text:span text:style-name="T17"><text:s text:c="3"/>6. ing→in</text:span></text:p>
      <text:p text:style-name="內文_20__28_Web_29_"><text:span text:style-name="T17"><text:s text:c="4"/>例：『精』神→真神、『成』功→神功</text:span></text:p>
      <text:p text:style-name="內文_20__28_Web_29_"><text:span text:style-name="T17"><text:s text:c="3"/>7.im→ing</text:span></text:p>
      <text:p text:style-name="內文_20__28_Web_29_"><text:span text:style-name="T17"><text:s text:c="4"/>例：心肝→升官</text:span></text:p>
      <text:p text:style-name="內文_20__28_Web_29_"><text:span text:style-name="T17"><text:s text:c="3"/>8.容易讀錯的音〈p/ph〉</text:span></text:p>
      <text:p text:style-name="P36"><text:span text:style-name="T17"><text:s/>太『平』的時代〈p 〉</text:span></text:p>
      <text:p text:style-name="內文_20__28_Web_29_"><text:span text:style-name="T17"><text:s text:c="3"/>『評』審老師〈ph 〉</text:span></text:p>
      <text:p text:style-name="P35"/>
      <text:p text:style-name="內文_20__28_Web_29_"><text:span text:style-name="T17">〈二〉、連讀變調要注意</text:span></text:p>
      <text:p text:style-name="P36"><text:span text:style-name="T17">1.認同</text:span><text:span text:style-name="T17">#</text:span><text:span text:style-name="T17">台灣</text:span></text:p>
      <text:p text:style-name="P36"><text:span text:style-name="T17">2.淡江</text:span><text:span text:style-name="T17">#</text:span><text:span text:style-name="T17">大學</text:span></text:p>
      <text:p text:style-name="P36"><text:span text:style-name="T17">3.真爻</text:span><text:span text:style-name="T17">#</text:span><text:span text:style-name="T17">煮食</text:span></text:p>
      <text:p text:style-name="P36"><text:span text:style-name="T17">4.多謝</text:span><text:span text:style-name="T17">#</text:span><text:span text:style-name="T17">大家</text:span></text:p>
      <text:p text:style-name="P36"><text:span text:style-name="T17">5.校長講</text:span><text:span text:style-name="T17">#</text:span><text:span text:style-name="T17">明仔在免來學校</text:span></text:p>
      <text:p text:style-name="內文_20__28_Web_29_"><text:span text:style-name="T17">〈三〉.使用方音、腔調要前後一致</text:span></text:p>
      <text:p text:style-name="P36"><text:span text:style-name="T17">例：驚『生』份、作代誌著愛知『鋩』角</text:span></text:p>
      <text:p text:style-name="內文_20__28_Web_29_"><text:span text:style-name="T17">〈四〉.「入聲字」字尾p、t、k、h發音不同要區分清楚</text:span></text:p>
      <text:p text:style-name="P37">例：我來去郵『局』『提』</text:p>
      <text:p text:style-name="P37"><text:s text:c="3"/>以早的人毋『識』字</text:p>
      <text:p text:style-name="P6">六、自訂朗讀符號，協助練習</text:p>
      <text:p text:style-name="P4"><text:soft-page-break/><text:span text:style-name="T6">朗讀符號並沒有統一的規定，最重要的是自己使用起來能得心應手，不易產生錯誤就可以。以下符號僅供參考：</text:span></text:p>
      <text:p text:style-name="P7">、　代表斷句（但是氣不可以中斷）。</text:p>
      <text:p text:style-name="P7">－　代表語音拉長，速度稍慢。</text:p>
      <text:p text:style-name="P7">｜　代表語氣緊湊，速度稍快。</text:p>
      <text:p text:style-name="P7">．　代表重讀。</text:p>
      <text:p text:style-name="P7">﹋﹋代表輕讀。</text:p>
      <text:p text:style-name="P7">＜　漸強。</text:p>
      <text:p text:style-name="P7">＞　漸弱。</text:p>
      <text:p text:style-name="P7">）　代表聲調高起（高調）。</text:p>
      <text:p text:style-name="P7">（　代表聲調低下（低調）。</text:p>
      <text:p text:style-name="內文_20__28_Web_29_"><text:span text:style-name="T15">七、朗讀五大技巧 <text:s text:c="2"/></text:span></text:p>
      <text:p text:style-name="P1"><text:span text:style-name="T4"><text:s/>〈一〉</text:span><text:span text:style-name="T4">、</text:span><text:span text:style-name="T4">斷句：換氣（語詞</text:span><text:span text:style-name="T4"> </text:span><text:span text:style-name="T4">↓</text:span><text:span text:style-name="T4"> </text:span><text:span text:style-name="T4">句子</text:span><text:span text:style-name="T4"> </text:span><text:span text:style-name="T4">↓</text:span><text:span text:style-name="T4"> </text:span><text:span text:style-name="T4">段落）。</text:span></text:p>
      <text:p text:style-name="P1"><text:span text:style-name="T4"><text:s/>〈二〉</text:span><text:span text:style-name="T4">、</text:span><text:span text:style-name="T4">重點：抓住每句話的重點所在。</text:span></text:p>
      <text:p text:style-name="P1"><text:span text:style-name="T4"><text:s/>〈三〉、音調：聲調的高低。</text:span></text:p>
      <text:p text:style-name="P25"><text:span text:style-name="T4"><text:s/>音量：聲音的大小。</text:span></text:p>
      <text:p text:style-name="P26"><text:span text:style-name="T4"><text:s/>語速：速度的快慢。</text:span></text:p>
      <text:p text:style-name="P1"><text:span text:style-name="T4"><text:s/>〈四〉、句讀：標點符號的讀法及文章的節奏。</text:span></text:p>
      <text:p text:style-name="P1"><text:span text:style-name="T4"><text:s/>〈五〉、文氣：文章所要表達的意境及表情（聲音、臉部）。</text:span></text:p>
      <text:p text:style-name="P27"><text:span text:style-name="T4">       </text:span><text:span text:style-name="T4"> <text:s text:c="3"/>忠於原著不任意增減字。</text:span></text:p>
      <text:p text:style-name="P28"><text:span text:style-name="T4">         </text:span><text:span text:style-name="T4"> <text:s/>代替作者傳達意境。</text:span></text:p>
      <text:p text:style-name="P29">八、朗讀比賽文本相關資訊</text:p>
      <text:p text:style-name="P30">〈一〉《台語閩南語朗讀文章選輯》，教育部2007年10月初版。</text:p>
      <text:p text:style-name="P30"><text:s text:c="5"/>備註：1.附有聲CD，各級學校都有一份</text:p>
      <text:p text:style-name="P30"><text:s text:c="11"/>2.展售處：教育部員工消費合作社 <text:s text:c="2"/>電話：23566054</text:p>
      <text:p text:style-name="P30"><text:soft-page-break/><text:s text:c="21"/>國立教育資料館 <text:s text:c="8"/>電話：23519090轉125</text:p>
      <text:p text:style-name="P30"><text:s text:c="21"/>國家書坊台視總店 <text:s text:c="6"/>電話：25781515轉643</text:p>
      <text:p text:style-name="P32"><text:span text:style-name="T4">〈二〉教育部國語會網站 【資料下載】或【最新消息】的〈全國語文競賽台灣閩南語朗讀參考資料〉 <text:s text:c="7"/></text:span></text:p>
      <text:p text:style-name="P31"><text:tab/></text:p>
      <text:p text:style-name="P33"><text:span text:style-name="T2">【</text:span><text:span text:style-name="T2"> </text:span><text:span text:style-name="T2">講師經歷】</text:span></text:p>
      <text:list xml:id="list2066024495" text:style-name="WW8Num14">
        <text:list-item>
          <text:p text:style-name="P3">民國87年全國鄉土語文競賽閩南語朗讀教師組第一名</text:p>
        </text:list-item>
        <text:list-item>
          <text:p text:style-name="P3">民國88年台北縣鄉土語文競賽閩南語音字教師組第三名</text:p>
        </text:list-item>
        <text:list-item>
          <text:p text:style-name="P3">民國88年指導全國鄉土語文競賽閩南語音字國小組第一名</text:p>
        </text:list-item>
        <text:list-item>
          <text:p text:style-name="P3">民國89年台北縣鄉土語文競賽閩南語音字教師組第二名</text:p>
        </text:list-item>
        <text:list-item>
          <text:p text:style-name="P2"><text:span text:style-name="T25">民國</text:span><text:span text:style-name="T25">88</text:span><text:span text:style-name="T25">年─</text:span><text:span text:style-name="T25">9</text:span><text:span text:style-name="T25">6年台北縣台語朗讀、演講競賽集訓指導老師和評審</text:span></text:p>
        </text:list-item>
        <text:list-item>
          <text:p text:style-name="P3">台北縣台語音字、作文研習講師</text:p>
        </text:list-item>
        <text:list-item>
          <text:p text:style-name="P3">翰林版台語教材第一冊編輯老師</text:p>
        </text:list-item>
        <text:list-item>
          <text:p text:style-name="P3">全國鄉土語言教師甄試口試委員</text:p>
        </text:list-item>
        <text:list-item>
          <text:p text:style-name="P3">教羅、TLPA、通用拼音、台羅拼音、支援人員研習講師</text:p>
        </text:list-item>
        <text:list-item>
          <text:p text:style-name="P3">康軒、翰林版台語教材研習講師</text:p>
        </text:list-item>
        <text:list-item>
          <text:p text:style-name="P2"><text:span text:style-name="T25">翰林通用直接教學版有聲教材一到十二冊錄音</text:span></text:p>
        </text:list-item>
        <text:list-item>
          <text:p text:style-name="P2"><text:span text:style-name="T25">93</text:span><text:span text:style-name="T25">、</text:span><text:span text:style-name="T25">95</text:span><text:span text:style-name="T25">、96年度台北縣鄉土語言輔導團團員</text:span></text:p>
        </text:list-item>
        <text:list-item>
          <text:p text:style-name="P2"><text:span text:style-name="T25">94</text:span><text:span text:style-name="T25">年度台北縣鄉土語言輔導團深耕團員</text:span></text:p>
        </text:list-item>
        <text:list-item>
          <text:p text:style-name="P2"><text:span text:style-name="T25">民國</text:span><text:span text:style-name="T25">94</text:span><text:span text:style-name="T25">年全國語文競賽閩南語演說評審</text:span></text:p>
        </text:list-item>
        <text:list-item>
          <text:p text:style-name="P2"><text:span text:style-name="T25">民國</text:span><text:span text:style-name="T25">95</text:span><text:span text:style-name="T25">年多元評量及補救教學講師</text:span></text:p>
        </text:list-item>
        <text:list-item>
          <text:p text:style-name="P2"><text:span text:style-name="T25">『五語快譯通』台語錄音</text:span></text:p>
        </text:list-item>
        <text:list-item>
          <text:p text:style-name="P2"><text:span text:style-name="T25">『西遊記動畫繪本』錄音</text:span></text:p>
        </text:list-item>
        <text:list-item>
          <text:p text:style-name="P3">民國96年全國語文競賽朗讀閩南語組有聲CD錄音</text:p>
        </text:list-item>
        <text:list-item>
          <text:p text:style-name="P3">民國96年台語音字比賽台北縣小學教師組第一名</text:p>
        </text:list-item>
        <text:list-item>
          <text:p text:style-name="P3">民國96年台北縣創意繪本比賽中年級師生組第一名</text:p>
        </text:list-item>
        <text:list-item>
          <text:p text:style-name="P2"><text:span text:style-name="T25">民國97年教育部電子報『閩南語我嘛會』錄音</text:span></text:p>
        </text:list-item>
      </text:list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language="en" fo:country="US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〈" style:num-suffix="〉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Palatino Linotype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Palatino Linotype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Palatino Linotype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Palatino Linotype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Palatino Linotype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Palatino Linotype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Palatino Linotype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Palatino Linotyp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標楷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標楷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標楷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標楷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標楷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標楷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標楷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標楷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ahoma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ahoma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ahoma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標楷體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標楷體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標楷體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標楷體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標楷體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標楷體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標楷體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標楷體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.0228in" fo:min-width="0in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什麼是朗讀？</dc:title>
    <dc:subject/>
    <meta:keyword/>
    <dc:description/>
    <meta:initial-creator>lin</meta:initial-creator>
    <meta:creation-date>2008-06-25T19:59:00</meta:creation-date>
    <dc:creator>lin</dc:creator>
    <dc:date>2008-06-25T19:59:00</dc:date>
    <meta:editing-cycles>2</meta:editing-cycles>
    <meta:editing-duration>PT1M</meta:editing-duration>
    <meta:document-statistic meta:table-count="0" meta:image-count="0" meta:object-count="0" meta:page-count="6" meta:paragraph-count="122" meta:word-count="2737" meta:character-count="3192" meta:non-whitespace-character-count="2838"/>
    <meta:generator>LibreOffice/6.0.7.3$Linux_X86_64 LibreOffice_project/00m0$Build-3</meta:generator>
  </office:meta>
</office:document-meta>
</file>