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台灣楷體" svg:font-family="台灣楷體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4569in" fo:margin-left="-0.0785in" table:align="left" style:writing-mode="lr-tb"/>
    </style:style>
    <style:style style:name="Table1.A" style:family="table-column">
      <style:table-column-properties style:column-width="0.95in"/>
    </style:style>
    <style:style style:name="Table1.B" style:family="table-column">
      <style:table-column-properties style:column-width="1.125in"/>
    </style:style>
    <style:style style:name="Table1.C" style:family="table-column">
      <style:table-column-properties style:column-width="1.625in"/>
    </style:style>
    <style:style style:name="Table1.E" style:family="table-column">
      <style:table-column-properties style:column-width="1.6319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E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" style:family="table">
      <style:table-properties style:width="5.7389in" table:align="left" style:writing-mode="lr-tb"/>
    </style:style>
    <style:style style:name="Table2.A" style:family="table-column">
      <style:table-column-properties style:column-width="0.7542in"/>
    </style:style>
    <style:style style:name="Table2.B" style:family="table-column">
      <style:table-column-properties style:column-width="0.8292in"/>
    </style:style>
    <style:style style:name="Table2.C" style:family="table-column">
      <style:table-column-properties style:column-width="1.9167in"/>
    </style:style>
    <style:style style:name="Table2.D" style:family="table-column">
      <style:table-column-properties style:column-width="0.75in"/>
    </style:style>
    <style:style style:name="Table2.F" style:family="table-column">
      <style:table-column-properties style:column-width="0.7389in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2.A2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B4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5" style:family="table-row">
      <style:table-row-properties style:min-row-height="0.7826in" fo:keep-together="auto"/>
    </style:style>
    <style:style style:name="Table3" style:family="table">
      <style:table-properties style:width="5.8639in" fo:margin-left="-0.1285in" table:align="left" style:writing-mode="lr-tb"/>
    </style:style>
    <style:style style:name="Table3.A" style:family="table-column">
      <style:table-column-properties style:column-width="0.75in"/>
    </style:style>
    <style:style style:name="Table3.B" style:family="table-column">
      <style:table-column-properties style:column-width="0.6382in"/>
    </style:style>
    <style:style style:name="Table3.E" style:family="table-column">
      <style:table-column-properties style:column-width="0.6389in"/>
    </style:style>
    <style:style style:name="Table3.I" style:family="table-column">
      <style:table-column-properties style:column-width="0.6458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I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4" style:family="table">
      <style:table-properties style:width="5.5264in" fo:margin-left="-0.0229in" table:align="left" style:writing-mode="lr-tb"/>
    </style:style>
    <style:style style:name="Table4.A" style:family="table-column">
      <style:table-column-properties style:column-width="0.4972in"/>
    </style:style>
    <style:style style:name="Table4.B" style:family="table-column">
      <style:table-column-properties style:column-width="0.509in"/>
    </style:style>
    <style:style style:name="Table4.C" style:family="table-column">
      <style:table-column-properties style:column-width="0.5097in"/>
    </style:style>
    <style:style style:name="Table4.E" style:family="table-column">
      <style:table-column-properties style:column-width="1.1556in"/>
    </style:style>
    <style:style style:name="Table4.F" style:family="table-column">
      <style:table-column-properties style:column-width="2.3451in"/>
    </style:style>
    <style:style style:name="Table4.1" style:family="table-row">
      <style:table-row-properties style:min-row-height="0.3556in" fo:keep-together="auto"/>
    </style:style>
    <style:style style:name="Table4.A1" style:family="table-cell">
      <style:table-cell-properties style:vertical-align="middle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E1" style:family="table-cell">
      <style:table-cell-properties style:vertical-align="top" fo:padding-left="0.0194in" fo:padding-right="0.0194in" fo:padding-top="0in" fo:padding-bottom="0in" fo:border-left="0.5pt solid #000000" fo:border-right="none" fo:border-top="0.5pt solid #000000" fo:border-bottom="0.5pt solid #000000" style:writing-mode="lr-tb"/>
    </style:style>
    <style:style style:name="Table4.F1" style:family="table-cell">
      <style:table-cell-properties style:vertical-align="middle" fo:padding-left="0.0194in" fo:padding-right="0.0194in" fo:padding-top="0in" fo:padding-bottom="0in" fo:border="0.5pt solid #000000" style:writing-mode="lr-tb"/>
    </style:style>
    <style:style style:name="Table4.2" style:family="table-row">
      <style:table-row-properties fo:keep-together="auto"/>
    </style:style>
    <style:style style:name="Table4.F2" style:family="table-cell">
      <style:table-cell-properties style:vertical-align="top" fo:padding-left="0.0194in" fo:padding-right="0.0194in" fo:padding-top="0in" fo:padding-bottom="0in" fo:border="0.5pt solid #000000" style:writing-mode="lr-tb"/>
    </style:style>
    <style:style style:name="Table5" style:family="table">
      <style:table-properties style:width="5.925in" fo:margin-left="-0.0785in" table:align="left" style:writing-mode="lr-tb"/>
    </style:style>
    <style:style style:name="Table5.A" style:family="table-column">
      <style:table-column-properties style:column-width="1.0597in"/>
    </style:style>
    <style:style style:name="Table5.B" style:family="table-column">
      <style:table-column-properties style:column-width="1.1083in"/>
    </style:style>
    <style:style style:name="Table5.C" style:family="table-column">
      <style:table-column-properties style:column-width="1.8576in"/>
    </style:style>
    <style:style style:name="Table5.D" style:family="table-column">
      <style:table-column-properties style:column-width="1.8993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6" style:family="table">
      <style:table-properties style:rel-width="102%" fo:margin-left="-0.0785in" table:align="left" style:writing-mode="lr-tb"/>
    </style:style>
    <style:style style:name="Table6.A" style:family="table-column">
      <style:table-column-properties style:rel-column-width="394*"/>
    </style:style>
    <style:style style:name="Table6.B" style:family="table-column">
      <style:table-column-properties style:rel-column-width="5294*"/>
    </style:style>
    <style:style style:name="Table6.C" style:family="table-column">
      <style:table-column-properties style:rel-column-width="1800*"/>
    </style:style>
    <style:style style:name="Table6.D" style:family="table-column">
      <style:table-column-properties style:rel-column-width="1249*"/>
    </style:style>
    <style:style style:name="Table6.1" style:family="table-row">
      <style:table-row-properties fo:keep-together="auto"/>
    </style:style>
    <style:style style:name="Table6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6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7" style:family="table">
      <style:table-properties style:rel-width="102%" fo:margin-left="-0.0785in" table:align="left" style:writing-mode="lr-tb"/>
    </style:style>
    <style:style style:name="Table7.A" style:family="table-column">
      <style:table-column-properties style:rel-column-width="394*"/>
    </style:style>
    <style:style style:name="Table7.B" style:family="table-column">
      <style:table-column-properties style:rel-column-width="5294*"/>
    </style:style>
    <style:style style:name="Table7.C" style:family="table-column">
      <style:table-column-properties style:rel-column-width="1800*"/>
    </style:style>
    <style:style style:name="Table7.D" style:family="table-column">
      <style:table-column-properties style:rel-column-width="1249*"/>
    </style:style>
    <style:style style:name="Table7.1" style:family="table-row">
      <style:table-row-properties fo:keep-together="auto"/>
    </style:style>
    <style:style style:name="Table7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B1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7.D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line-height="0.278in" style:snap-to-layout-grid="false"/>
    </style:style>
    <style:style style:name="P2" style:family="paragraph" style:parent-style-name="Standard">
      <style:paragraph-properties fo:line-height="0.278in" fo:text-align="justify" style:justify-single-word="false" style:snap-to-layout-grid="false"/>
    </style:style>
    <style:style style:name="P3" style:family="paragraph" style:parent-style-name="Standard">
      <style:paragraph-properties fo:line-height="0.278in" fo:text-align="justify" style:justify-single-word="false" fo:orphans="2" fo:widows="2" style:snap-to-layout-grid="false"/>
    </style:style>
    <style:style style:name="P4" style:family="paragraph" style:parent-style-name="Standard">
      <style:paragraph-properties fo:line-height="0.278in" fo:text-align="center" style:justify-single-word="false" style:snap-to-layout-grid="false"/>
    </style:style>
    <style:style style:name="P5" style:family="paragraph" style:parent-style-name="Standard">
      <style:paragraph-properties fo:line-height="0.278in" fo:orphans="2" fo:widows="2" style:snap-to-layout-grid="false"/>
    </style:style>
    <style:style style:name="P6" style:family="paragraph" style:parent-style-name="Standard">
      <style:paragraph-properties fo:line-height="0.278in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7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size="10pt" fo:letter-spacing="-0.0055in" style:font-name-asian="標楷體" style:font-size-asian="10pt" style:font-name-complex="標楷體"/>
    </style:style>
    <style:style style:name="P9" style:family="paragraph" style:parent-style-name="Standard">
      <style:paragraph-properties fo:line-height="0.278in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278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1" style:family="paragraph" style:parent-style-name="Standard">
      <style:paragraph-properties fo:line-height="0.278in" style:snap-to-layout-grid="false"/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P12" style:family="paragraph" style:parent-style-name="Standard">
      <style:paragraph-properties fo:line-height="0.278in" style:snap-to-layout-grid="false"/>
      <style:text-properties style:font-name="標楷體" fo:font-size="14pt" style:letter-kerning="false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278in" style:snap-to-layout-grid="false"/>
      <style:text-properties style:font-name="標楷體" fo:font-size="14pt" fo:language="nl" fo:country="BE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278in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5" style:family="paragraph" style:parent-style-name="Standard">
      <style:paragraph-properties fo:line-height="0.278in" style:snap-to-layout-grid="false"/>
      <style:text-properties style:font-name="標楷體" style:font-name-asian="標楷體" style:font-name-complex="標楷體"/>
    </style:style>
    <style:style style:name="P16" style:family="paragraph" style:parent-style-name="Standard">
      <style:paragraph-properties fo:line-height="0.278in" fo:text-align="center" style:justify-single-word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278in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278in" fo:text-align="justify" style:justify-single-word="false" style:snap-to-layout-gri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278in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278in" fo:text-align="justify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2" style:family="paragraph" style:parent-style-name="Standard">
      <style:paragraph-properties fo:line-height="0.278in" fo:text-align="center" style:justify-single-word="false" style:snap-to-layout-grid="false"/>
      <style:text-properties style:font-name="標楷體" style:font-name-asian="標楷體" style:font-name-complex="標楷體" style:font-weight-complex="bold"/>
    </style:style>
    <style:style style:name="P23" style:family="paragraph" style:parent-style-name="Standard">
      <style:paragraph-properties fo:line-height="0.278in" style:snap-to-layout-grid="false"/>
      <style:text-properties style:font-name="標楷體" style:font-name-asian="標楷體" style:font-name-complex="標楷體" style:font-weight-complex="bold"/>
    </style:style>
    <style:style style:name="P24" style:family="paragraph" style:parent-style-name="Standard">
      <style:text-properties style:font-name="標楷體" style:font-name-asian="標楷體" style:font-name-complex="新細明體"/>
    </style:style>
    <style:style style:name="P25" style:family="paragraph" style:parent-style-name="Standard">
      <style:paragraph-properties fo:line-height="0.278in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26" style:family="paragraph" style:parent-style-name="Standard">
      <style:paragraph-properties fo:line-height="0.278in" fo:text-align="justify" style:justify-single-word="false" fo:orphans="2" fo:widows="2" style:snap-to-layout-grid="false"/>
      <style:text-properties style:font-name="標楷體" style:letter-kerning="false" style:font-name-asian="標楷體" style:font-name-complex="新細明體"/>
    </style:style>
    <style:style style:name="P27" style:family="paragraph" style:parent-style-name="Standard">
      <style:paragraph-properties fo:line-height="0.278in" fo:orphans="2" fo:widows="2" style:snap-to-layout-grid="false"/>
      <style:text-properties style:font-name="標楷體" style:letter-kerning="false" style:font-name-asian="標楷體" style:font-name-complex="標楷體"/>
    </style:style>
    <style:style style:name="P28" style:family="paragraph" style:parent-style-name="Standard">
      <style:paragraph-properties fo:line-height="0.278in" style:snap-to-layout-grid="false"/>
      <style:text-properties style:font-name="標楷體" style:letter-kerning="false" style:font-name-asian="標楷體" style:font-name-complex="標楷體"/>
    </style:style>
    <style:style style:name="P29" style:family="paragraph" style:parent-style-name="Standard">
      <style:paragraph-properties fo:line-height="0.278in" style:snap-to-layout-grid="false"/>
      <style:text-properties style:font-name="標楷體" fo:font-weight="bold" style:font-name-asian="標楷體" style:font-weight-asian="bold" style:font-name-complex="標楷體" style:font-weight-complex="bold"/>
    </style:style>
    <style:style style:name="P30" style:family="paragraph" style:parent-style-name="Standard">
      <style:paragraph-properties fo:line-height="0.278in" fo:text-align="center" style:justify-single-word="false" style:snap-to-layout-grid="false"/>
      <style:text-properties style:font-name="標楷體" fo:font-weight="bold" style:font-name-asian="標楷體" style:font-weight-asian="bold" style:font-name-complex="標楷體"/>
    </style:style>
    <style:style style:name="P31" style:family="paragraph" style:parent-style-name="Standard">
      <style:paragraph-properties fo:line-height="0.278in" style:snap-to-layout-grid="false"/>
      <style:text-properties style:font-name="標楷體" fo:font-weight="bold" style:font-name-asian="標楷體" style:font-weight-asian="bold" style:font-name-complex="標楷體"/>
    </style:style>
    <style:style style:name="P32" style:family="paragraph" style:parent-style-name="Standard">
      <style:paragraph-properties fo:line-height="0.278in" fo:orphans="2" fo:widows="2" style:snap-to-layout-grid="false"/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P33" style:family="paragraph" style:parent-style-name="Standard">
      <style:paragraph-properties fo:line-height="0.278in" fo:text-align="center" style:justify-single-word="false" style:snap-to-layout-grid="false"/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P34" style:family="paragraph" style:parent-style-name="Standard">
      <style:paragraph-properties fo:line-height="0.278in" fo:text-align="center" style:justify-single-word="false" style:snap-to-layout-grid="false"/>
      <style:text-properties style:font-name="標楷體" style:text-underline-style="dotted" style:text-underline-width="bold" style:text-underline-color="font-color" style:font-name-asian="標楷體" style:font-name-complex="標楷體"/>
    </style:style>
    <style:style style:name="P35" style:family="paragraph" style:parent-style-name="Standard">
      <style:paragraph-properties fo:line-height="0.278in" style:snap-to-layout-grid="false"/>
      <style:text-properties style:font-name="標楷體" fo:language="nl" fo:country="BE" style:font-name-asian="標楷體" style:font-name-complex="標楷體"/>
    </style:style>
    <style:style style:name="P36" style:family="paragraph" style:parent-style-name="Standard">
      <style:paragraph-properties fo:line-height="0.278in" style:snap-to-layout-grid="false"/>
      <style:text-properties style:font-name="標楷體" fo:font-size="13.5pt" style:font-name-asian="標楷體" style:font-size-asian="13.5pt" style:font-name-complex="標楷體" style:font-size-complex="13.5pt"/>
    </style:style>
    <style:style style:name="P37" style:family="paragraph" style:parent-style-name="Standard">
      <style:paragraph-properties fo:line-height="0.278in" fo:orphans="2" fo:widows="2" style:snap-to-layout-grid="false"/>
      <style:text-properties fo:color="#000000" style:font-name="標楷體" style:letter-kerning="false" style:font-name-asian="標楷體" style:font-name-complex="新細明體"/>
    </style:style>
    <style:style style:name="P38" style:family="paragraph" style:parent-style-name="Standard">
      <style:paragraph-properties fo:text-align="center" style:justify-single-word="false"/>
    </style:style>
    <style:style style:name="P39" style:family="paragraph" style:parent-style-name="Standard">
      <style:text-properties style:font-name="Lucida Sans Unicode" style:font-name-asian="標楷體" style:font-name-complex="Lucida Sans Unicode"/>
    </style:style>
    <style:style style:name="P40" style:family="paragraph" style:parent-style-name="Standard">
      <style:paragraph-properties fo:text-align="center" style:justify-single-word="false"/>
      <style:text-properties style:font-name="Lucida Sans Unicode" style:font-name-asian="標楷體" style:font-name-complex="Lucida Sans Unicode"/>
    </style:style>
    <style:style style:name="P41" style:family="paragraph" style:parent-style-name="Standard">
      <style:paragraph-properties fo:text-align="center" style:justify-single-word="false" style:snap-to-layout-grid="false"/>
      <style:text-properties style:font-name="Lucida Sans Unicode" style:font-name-asian="標楷體" style:font-name-complex="Lucida Sans Unicode"/>
    </style:style>
    <style:style style:name="P42" style:family="paragraph" style:parent-style-name="Standard">
      <style:paragraph-properties style:line-height-at-least="0in" fo:text-align="center" style:justify-single-word="false"/>
      <style:text-properties style:font-name="Lucida Sans Unicode" style:font-name-asian="標楷體" style:font-name-complex="Lucida Sans Unicode"/>
    </style:style>
    <style:style style:name="P43" style:family="paragraph" style:parent-style-name="Standard">
      <style:paragraph-properties fo:text-align="center" style:justify-single-word="false"/>
      <style:text-properties style:font-name="Lucida Sans Unicode" style:font-name-asian="台灣楷體" style:font-name-complex="Lucida Sans Unicode"/>
    </style:style>
    <style:style style:name="P44" style:family="paragraph" style:parent-style-name="Standard">
      <style:paragraph-properties style:line-height-at-least="0in" fo:text-align="center" style:justify-single-word="false"/>
      <style:text-properties style:font-name="Lucida Sans Unicode" style:font-name-asian="台灣楷體" style:font-name-complex="Lucida Sans Unicode"/>
    </style:style>
    <style:style style:name="P45" style:family="paragraph" style:parent-style-name="Standard">
      <style:paragraph-properties style:line-height-at-least="0in" fo:text-align="center" style:justify-single-word="false"/>
    </style:style>
    <style:style style:name="P46" style:family="paragraph" style:parent-style-name="Standard">
      <style:paragraph-properties fo:line-height="0.278in" fo:orphans="2" fo:widows="2" style:snap-to-layout-grid="false"/>
    </style:style>
    <style:style style:name="P47" style:family="paragraph" style:parent-style-name="Standard">
      <style:paragraph-properties fo:line-height="0.278in" fo:orphans="2" fo:widows="2" style:snap-to-layout-grid="false"/>
      <style:text-properties style:font-name="標楷體" style:letter-kerning="false" style:font-name-asian="標楷體" style:font-name-complex="Arial"/>
    </style:style>
    <style:style style:name="P48" style:family="paragraph" style:parent-style-name="Standard">
      <style:paragraph-properties fo:line-height="0.278in" fo:orphans="2" fo:widows="2" style:snap-to-layout-grid="false"/>
      <style:text-properties style:font-name="標楷體" style:letter-kerning="false" style:font-name-asian="標楷體" style:font-name-complex="Arial"/>
    </style:style>
    <style:style style:name="P49" style:family="paragraph" style:parent-style-name="Standard">
      <style:paragraph-properties fo:margin-left="1.25in" fo:margin-right="0in" fo:line-height="0.278in" fo:orphans="2" fo:widows="2" fo:text-indent="0in" style:auto-text-indent="false" style:snap-to-layout-grid="false"/>
    </style:style>
    <style:style style:name="P50" style:family="paragraph" style:parent-style-name="Standard">
      <style:paragraph-properties fo:margin-left="1.25in" fo:margin-right="0in" fo:line-height="0.278in" fo:orphans="2" fo:widows="2" fo:text-indent="0in" style:auto-text-indent="false" style:snap-to-layout-grid="false"/>
      <style:text-properties style:font-name="標楷體" style:letter-kerning="false" style:font-name-asian="標楷體" style:font-name-complex="Arial"/>
    </style:style>
    <style:style style:name="P51" style:family="paragraph" style:parent-style-name="Standard">
      <style:paragraph-properties fo:margin-left="0.5in" fo:margin-right="0in" fo:line-height="0.278in" fo:text-indent="-0.5in" style:auto-text-indent="false" style:snap-to-layout-grid="false"/>
    </style:style>
    <style:style style:name="P52" style:family="paragraph" style:parent-style-name="Standard">
      <style:paragraph-properties fo:margin-left="0.5in" fo:margin-right="0in" fo:line-height="0.278in" fo:orphans="2" fo:widows="2" fo:text-indent="-0.5in" style:auto-text-indent="false" style:snap-to-layout-grid="false"/>
    </style:style>
    <style:style style:name="P53" style:family="paragraph" style:parent-style-name="Standard">
      <style:paragraph-properties fo:margin-left="0.5in" fo:margin-right="0in" fo:line-height="0.278in" fo:text-indent="-0.5in" style:auto-text-indent="false" style:snap-to-layout-grid="false"/>
      <style:text-properties style:font-name="標楷體" style:font-name-asian="標楷體" style:font-name-complex="標楷體" style:font-weight-complex="bold"/>
    </style:style>
    <style:style style:name="P54" style:family="paragraph" style:parent-style-name="Standard">
      <style:paragraph-properties fo:margin-left="0.25in" fo:margin-right="0in" fo:line-height="0.278in" fo:text-indent="0in" style:auto-text-indent="false" style:snap-to-layout-grid="false"/>
    </style:style>
    <style:style style:name="P55" style:family="paragraph" style:parent-style-name="Standard">
      <style:paragraph-properties fo:margin-left="0.1665in" fo:margin-right="0in" fo:text-indent="-0.1665in" style:auto-text-indent="false"/>
    </style:style>
    <style:style style:name="P56" style:family="paragraph" style:parent-style-name="Standard">
      <style:paragraph-properties fo:margin-left="0in" fo:margin-right="0in" fo:text-indent="0.9165in" style:auto-text-indent="false"/>
      <style:text-properties style:text-position="super 58%" style:font-name="標楷體" style:font-name-asian="標楷體" style:font-name-complex="新細明體"/>
    </style:style>
    <style:style style:name="P57" style:family="paragraph" style:parent-style-name="Standard">
      <style:paragraph-properties fo:margin-left="0in" fo:margin-right="0in" fo:line-height="0.278in" fo:text-indent="0.25in" style:auto-text-indent="false" style:snap-to-layout-grid="false"/>
    </style:style>
    <style:style style:name="P58" style:family="paragraph" style:parent-style-name="Standard">
      <style:paragraph-properties fo:margin-left="0in" fo:margin-right="0in" fo:line-height="0.278in" fo:text-indent="0.0835in" style:auto-text-indent="false" style:snap-to-layout-grid="false"/>
    </style:style>
    <style:style style:name="P59" style:family="paragraph" style:parent-style-name="Standard">
      <style:paragraph-properties fo:margin-left="0in" fo:margin-right="0in" fo:line-height="0.278in" fo:text-indent="0.1665in" style:auto-text-indent="false" style:snap-to-layout-grid="false"/>
    </style:style>
    <style:style style:name="P60" style:family="paragraph" style:parent-style-name="Standard">
      <style:paragraph-properties fo:margin-left="0in" fo:margin-right="0in" fo:line-height="0.278in" fo:text-indent="0.3335in" style:auto-text-indent="false" style:snap-to-layout-grid="false"/>
    </style:style>
    <style:style style:name="P61" style:family="paragraph" style:parent-style-name="Standard">
      <style:paragraph-properties fo:margin-left="0in" fo:margin-right="0in" fo:line-height="0.278in" fo:text-indent="0.3335in" style:auto-text-indent="false" style:snap-to-layout-grid="false"/>
      <style:text-properties style:font-name="標楷體" style:font-name-asian="標楷體" style:font-name-complex="Arial"/>
    </style:style>
    <style:style style:name="P62" style:family="paragraph" style:parent-style-name="Standard">
      <style:paragraph-properties fo:margin-left="0.5in" fo:margin-right="0in" fo:line-height="0.278in" fo:text-indent="0in" style:auto-text-indent="false" style:snap-to-layout-grid="false"/>
    </style:style>
    <style:style style:name="P63" style:family="paragraph" style:parent-style-name="Standard">
      <style:paragraph-properties fo:margin-left="0.5008in" fo:margin-right="0in" fo:line-height="0.278in" fo:text-indent="-0.5008in" style:auto-text-indent="false" style:snap-to-layout-grid="false"/>
    </style:style>
    <style:style style:name="P64" style:family="paragraph" style:parent-style-name="Standard">
      <style:paragraph-properties fo:margin-left="0.25in" fo:margin-right="0in" fo:line-height="0.278in" fo:orphans="2" fo:widows="2" fo:text-indent="-0.25in" style:auto-text-indent="false" style:snap-to-layout-grid="false"/>
    </style:style>
    <style:style style:name="P65" style:family="paragraph" style:parent-style-name="Standard">
      <style:paragraph-properties fo:margin-left="0.3752in" fo:margin-right="0in" fo:line-height="0.278in" fo:orphans="2" fo:widows="2" fo:text-indent="-0.3752in" style:auto-text-indent="false" style:snap-to-layout-grid="false"/>
    </style:style>
    <style:style style:name="P66" style:family="paragraph" style:parent-style-name="Standard">
      <style:paragraph-properties fo:margin-left="0.3752in" fo:margin-right="0in" fo:line-height="0.278in" fo:orphans="2" fo:widows="2" fo:text-indent="-0.3752in" style:auto-text-indent="false" style:snap-to-layout-grid="false"/>
      <style:text-properties style:font-name="標楷體" style:letter-kerning="false" style:font-name-asian="標楷體" style:font-name-complex="標楷體"/>
    </style:style>
    <style:style style:name="P67" style:family="paragraph" style:parent-style-name="Standard" style:master-page-name="Standard">
      <style:paragraph-properties fo:line-height="0.278in" style:page-number="auto" style:snap-to-layout-grid="false"/>
    </style:style>
    <style:style style:name="P68" style:family="paragraph" style:parent-style-name="內文_20__28_Web_29_">
      <style:paragraph-properties fo:margin-top="0in" fo:margin-bottom="0in" loext:contextual-spacing="false" fo:line-height="0.278in" style:snap-to-layout-grid="false"/>
    </style:style>
    <style:style style:name="P69" style:family="paragraph" style:parent-style-name="內文_20__28_Web_29_">
      <style:paragraph-properties fo:margin-top="0in" fo:margin-bottom="0in" loext:contextual-spacing="false" fo:line-height="0.278in" style:snap-to-layout-grid="false"/>
      <style:text-properties style:font-name="標楷體" style:font-name-asian="標楷體" style:font-name-complex="標楷體"/>
    </style:style>
    <style:style style:name="P70" style:family="paragraph" style:parent-style-name="內文_20__28_Web_29_">
      <style:paragraph-properties fo:margin-top="0in" fo:margin-bottom="0in" loext:contextual-spacing="false" fo:line-height="0.278in" fo:text-align="center" style:justify-single-word="false" style:snap-to-layout-grid="false"/>
      <style:text-properties style:font-name="標楷體" style:font-name-asian="標楷體" style:font-name-complex="標楷體"/>
    </style:style>
    <style:style style:name="P71" style:family="paragraph" style:parent-style-name="HTML_20_Preformatted">
      <style:paragraph-properties fo:line-height="0.278in" style:snap-to-layout-grid="false">
        <style:tab-stops>
          <style:tab-stop style:position="0.625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 style:font-weight-complex="bold"/>
    </style:style>
    <style:style style:name="T5" style:family="text">
      <style:text-properties style:font-name="標楷體" style:font-name-asian="標楷體" style:font-name-complex="標楷體" style:font-weight-complex="bold"/>
    </style:style>
    <style:style style:name="T6" style:family="text">
      <style:text-properties style:font-name="標楷體" style:font-name-asian="標楷體" style:language-asian="zh" style:country-asian="CN" style:font-name-complex="標楷體"/>
    </style:style>
    <style:style style:name="T7" style:family="text">
      <style:text-properties style:font-name="標楷體" style:font-name-asian="標楷體" style:font-name-complex="新細明體"/>
    </style:style>
    <style:style style:name="T8" style:family="text">
      <style:text-properties style:font-name="標楷體" style:font-name-asian="標楷體" style:font-name-complex="新細明體"/>
    </style:style>
    <style:style style:name="T9" style:family="text">
      <style:text-properties style:font-name="標楷體" style:font-name-asian="標楷體" style:font-name-complex="New Gulim"/>
    </style:style>
    <style:style style:name="T10" style:family="text">
      <style:text-properties style:font-name="標楷體" style:font-name-asian="標楷體" style:font-name-complex="Arial"/>
    </style:style>
    <style:style style:name="T11" style:family="text">
      <style:text-properties style:font-name="標楷體" style:font-name-asian="標楷體" style:font-name-complex="Arial Unicode MS"/>
    </style:style>
    <style:style style:name="T12" style:family="text">
      <style:text-properties style:font-name="標楷體" fo:font-size="10pt" style:font-name-asian="標楷體" style:font-size-asian="10pt" style:font-name-complex="標楷體" style:font-size-complex="10pt"/>
    </style:style>
    <style:style style:name="T13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14" style:family="text">
      <style:text-properties style:font-name="標楷體" fo:font-size="10pt" fo:letter-spacing="-0.0055in" style:font-name-asian="標楷體" style:font-size-asian="10pt" style:font-name-complex="標楷體"/>
    </style:style>
    <style:style style:name="T15" style:family="text">
      <style:text-properties style:font-name="標楷體" fo:font-size="10pt" fo:letter-spacing="-0.0055in" style:font-name-asian="標楷體" style:font-size-asian="10pt" style:font-name-complex="標楷體"/>
    </style:style>
    <style:style style:name="T1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7" style:family="text">
      <style:text-properties style:font-name="標楷體" fo:font-size="14pt" fo:language="nl" fo:country="BE" style:font-name-asian="標楷體" style:font-size-asian="14pt" style:font-name-complex="標楷體" style:font-size-complex="14pt"/>
    </style:style>
    <style:style style:name="T18" style:family="text">
      <style:text-properties style:font-name="標楷體" fo:font-size="14pt" fo:font-weight="bold" style:font-name-asian="標楷體" style:font-size-asian="14pt" style:font-weight-asian="bold" style:font-name-complex="標楷體" style:font-weight-complex="bold"/>
    </style:style>
    <style:style style:name="T19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0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21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style:font-name="標楷體" style:letter-kerning="false" style:font-name-asian="標楷體" style:font-name-complex="標楷體"/>
    </style:style>
    <style:style style:name="T23" style:family="text">
      <style:text-properties style:font-name="標楷體" style:letter-kerning="false" style:font-name-asian="標楷體" style:font-name-complex="標楷體"/>
    </style:style>
    <style:style style:name="T24" style:family="text">
      <style:text-properties style:font-name="標楷體" style:letter-kerning="false" style:font-name-asian="標楷體" style:font-name-complex="Arial"/>
    </style:style>
    <style:style style:name="T25" style:family="text">
      <style:text-properties style:font-name="標楷體" style:letter-kerning="false" style:font-name-asian="標楷體" style:font-name-complex="Arial"/>
    </style:style>
    <style:style style:name="T26" style:family="text">
      <style:text-properties style:font-name="標楷體" style:letter-kerning="false" style:font-name-asian="標楷體" style:font-name-complex="新細明體"/>
    </style:style>
    <style:style style:name="T27" style:family="text">
      <style:text-properties style:font-name="標楷體" style:letter-kerning="false" style:font-name-asian="標楷體" style:font-name-complex="新細明體"/>
    </style:style>
    <style:style style:name="T28" style:family="text">
      <style:text-properties style:font-name="標楷體" fo:font-size="9.5pt" style:letter-kerning="false" style:font-name-asian="標楷體" style:font-size-asian="9.5pt" style:font-name-complex="Arial" style:font-size-complex="9.5pt"/>
    </style:style>
    <style:style style:name="T29" style:family="text">
      <style:text-properties style:font-name="標楷體" fo:font-size="9.5pt" style:letter-kerning="false" style:font-name-asian="標楷體" style:font-size-asian="9.5pt" style:font-name-complex="Arial" style:font-size-complex="9.5pt"/>
    </style:style>
    <style:style style:name="T30" style:family="text">
      <style:text-properties style:font-name="標楷體" fo:font-weight="bold" style:font-name-asian="標楷體" style:font-weight-asian="bold" style:font-name-complex="標楷體"/>
    </style:style>
    <style:style style:name="T31" style:family="text">
      <style:text-properties style:font-name="標楷體" fo:font-weight="bold" style:font-name-asian="標楷體" style:font-weight-asian="bold" style:font-name-complex="標楷體"/>
    </style:style>
    <style:style style:name="T3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3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4" style:family="text">
      <style:text-properties style:font-name="標楷體" fo:font-weight="bold" style:font-name-asian="標楷體" style:font-weight-asian="bold" style:font-name-complex="Arial" style:font-weight-complex="bold"/>
    </style:style>
    <style:style style:name="T35" style:family="text">
      <style:text-properties style:font-name="標楷體" fo:font-weight="bold" style:letter-kerning="false" style:font-name-asian="標楷體" style:font-weight-asian="bold" style:font-name-complex="標楷體" style:font-weight-complex="bold"/>
    </style:style>
    <style:style style:name="T36" style:family="text">
      <style:text-properties style:font-name="標楷體" fo:font-weight="normal" style:font-name-asian="標楷體" style:font-weight-asian="normal" style:font-name-complex="標楷體"/>
    </style:style>
    <style:style style:name="T3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8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39" style:family="text">
      <style:text-properties style:font-name="標楷體" style:text-underline-style="dotted" style:text-underline-width="bold" style:text-underline-color="font-color" style:font-name-asian="標楷體" style:font-name-complex="標楷體"/>
    </style:style>
    <style:style style:name="T40" style:family="text">
      <style:text-properties style:font-name="標楷體" fo:language="nl" fo:country="BE" style:font-name-asian="標楷體" style:font-name-complex="標楷體"/>
    </style:style>
    <style:style style:name="T41" style:family="text">
      <style:text-properties style:font-name="標楷體" fo:language="nl" fo:country="BE" style:font-name-asian="標楷體" style:font-name-complex="標楷體"/>
    </style:style>
    <style:style style:name="T42" style:family="text">
      <style:text-properties style:font-name="標楷體" fo:language="nl" fo:country="BE" style:text-underline-style="solid" style:text-underline-width="auto" style:text-underline-color="font-color" style:font-name-asian="標楷體" style:font-name-complex="標楷體"/>
    </style:style>
    <style:style style:name="T43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/>
    </style:style>
    <style:style style:name="T44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45" style:family="text">
      <style:text-properties style:font-name="標楷體" fo:font-size="12pt" fo:font-weight="bold" style:font-name-asian="標楷體" style:font-size-asian="12pt" style:font-weight-asian="bold" style:font-name-complex="標楷體" style:font-size-complex="12pt" style:font-weight-complex="bold"/>
    </style:style>
    <style:style style:name="T46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48" style:family="text">
      <style:text-properties style:font-name="標楷體" fo:font-size="12pt" style:font-name-asian="標楷體" style:font-size-asian="12pt" style:font-name-complex="Arial" style:font-size-complex="12pt"/>
    </style:style>
    <style:style style:name="T49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0" style:family="text">
      <style:text-properties style:font-name="標楷體" fo:font-size="13.5pt" style:font-name-asian="標楷體" style:font-size-asian="13.5pt" style:font-name-complex="標楷體" style:font-size-complex="13.5pt"/>
    </style:style>
    <style:style style:name="T51" style:family="text">
      <style:text-properties style:font-name="標楷體" fo:font-size="13.5pt" style:font-name-asian="標楷體" style:font-size-asian="13.5pt" style:font-name-complex="標楷體"/>
    </style:style>
    <style:style style:name="T52" style:family="text">
      <style:text-properties style:font-name="標楷體" fo:language="none" fo:country="none" style:letter-kerning="false" style:font-name-asian="標楷體" style:language-asian="none" style:country-asian="none" style:font-name-complex="標楷體"/>
    </style:style>
    <style:style style:name="T53" style:family="text">
      <style:text-properties fo:font-size="10pt" style:font-size-asian="10pt" style:font-size-complex="10pt"/>
    </style:style>
    <style:style style:name="T54" style:family="text">
      <style:text-properties fo:font-size="10pt" fo:letter-spacing="-0.0055in" style:font-size-asian="10pt"/>
    </style:style>
    <style:style style:name="T55" style:family="text">
      <style:text-properties fo:font-size="14pt" style:font-size-asian="14pt" style:font-size-complex="14pt"/>
    </style:style>
    <style:style style:name="T56" style:family="text">
      <style:text-properties fo:font-size="14pt" style:font-size-asian="14pt" style:font-size-complex="14pt"/>
    </style:style>
    <style:style style:name="T57" style:family="text">
      <style:text-properties style:font-weight-complex="bold"/>
    </style:style>
    <style:style style:name="T58" style:family="text">
      <style:text-properties style:font-name-complex="Arial"/>
    </style:style>
    <style:style style:name="T59" style:family="text">
      <style:text-properties fo:font-size="9.5pt" style:font-size-asian="9.5pt" style:font-size-complex="9.5pt"/>
    </style:style>
    <style:style style:name="T60" style:family="text">
      <style:text-properties fo:font-size="9.5pt" style:font-size-asian="9.5pt" style:font-size-complex="9.5pt"/>
    </style:style>
    <style:style style:name="T61" style:family="text">
      <style:text-properties style:font-name-complex="新細明體"/>
    </style:style>
    <style:style style:name="T62" style:family="text">
      <style:text-properties fo:font-weight="bold" style:font-weight-asian="bold"/>
    </style:style>
    <style:style style:name="T63" style:family="text">
      <style:text-properties fo:font-weight="bold" style:font-weight-asian="bold" style:font-weight-complex="bold"/>
    </style:style>
    <style:style style:name="T64" style:family="text">
      <style:text-properties fo:color="#000000" style:font-name="標楷體" style:letter-kerning="false" style:font-name-asian="標楷體" style:font-name-complex="標楷體"/>
    </style:style>
    <style:style style:name="T65" style:family="text">
      <style:text-properties fo:color="#000000" style:font-name="標楷體" style:letter-kerning="false" style:font-name-asian="標楷體" style:font-name-complex="新細明體"/>
    </style:style>
    <style:style style:name="T66" style:family="text">
      <style:text-properties fo:color="#000000" style:font-name="標楷體" style:letter-kerning="false" style:font-name-asian="標楷體" style:font-name-complex="新細明體"/>
    </style:style>
    <style:style style:name="T67" style:family="text">
      <style:text-properties style:text-position="super 58%" style:font-name="標楷體" style:font-name-asian="標楷體" style:font-name-complex="標楷體"/>
    </style:style>
    <style:style style:name="T68" style:family="text">
      <style:text-properties style:text-position="super 58%" style:font-name="標楷體" style:font-name-asian="標楷體" style:font-name-complex="新細明體"/>
    </style:style>
    <style:style style:name="T69" style:family="text">
      <style:text-properties style:font-name="MS Mincho" fo:font-size="10pt" fo:font-weight="bold" style:font-name-asian="MS Mincho" style:font-size-asian="10pt" style:font-weight-asian="bold" style:font-name-complex="MS Mincho" style:font-size-complex="10pt" style:font-weight-complex="bold"/>
    </style:style>
    <style:style style:name="T70" style:family="text">
      <style:text-properties style:font-name="Lucida Sans Unicode" style:font-name-asian="標楷體" style:font-name-complex="Lucida Sans Unicode"/>
    </style:style>
    <style:style style:name="T71" style:family="text">
      <style:text-properties style:font-name="Lucida Sans Unicode" style:font-name-asian="Lucida Sans Unicode" style:font-name-complex="Lucida Sans Unicode"/>
    </style:style>
    <style:style style:name="T72" style:family="text">
      <style:text-properties style:font-name="Lucida Sans Unicode" style:font-name-asian="台灣楷體" style:font-name-complex="Lucida Sans Unicode"/>
    </style:style>
    <style:style style:name="T73" style:family="text">
      <style:text-properties fo:color="#000000" style:font-name="標楷體" fo:font-size="12pt" style:font-name-asian="標楷體" style:font-size-asian="12pt" style:font-name-complex="標楷體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7"><text:span text:style-name="T1">認識台灣客家語言文化</text:span><text:span text:style-name="T2"> <text:s text:c="23"/></text:span><text:span text:style-name="T12"><text:s/>2008-7-8 <text:s/>楊昱光</text:span></text:p>
      <text:p text:style-name="P6"/>
      <text:p text:style-name="P1"><text:span text:style-name="T16">壹、前言</text:span></text:p>
      <text:p text:style-name="P1"><text:span text:style-name="T16">貳、台灣客家的來源</text:span></text:p>
      <text:p text:style-name="P1"><text:span text:style-name="T16">參、台灣客家的分布</text:span></text:p>
      <text:p text:style-name="P1"><text:span text:style-name="T16">肆、客家文化-衣著</text:span></text:p>
      <text:p text:style-name="P1"><text:span text:style-name="T16">伍、客家文化-飲食</text:span></text:p>
      <text:p text:style-name="P1"><text:span text:style-name="T16">陸、客家文化-建築</text:span></text:p>
      <text:p text:style-name="P1"><text:span text:style-name="T16">柒、客家文化-習俗與信仰</text:span></text:p>
      <text:p text:style-name="P1"><text:span text:style-name="T16">捌、客家話介紹</text:span></text:p>
      <text:p text:style-name="P1"><text:span text:style-name="T16">玖、簡單的客家話練習</text:span></text:p>
      <text:p text:style-name="P1"><text:span text:style-name="T16">拾、客家文學</text:span></text:p>
      <text:p text:style-name="P1"><text:span text:style-name="T16">拾壹、客家歌曲</text:span></text:p>
      <text:p text:style-name="P9"/>
      <text:p text:style-name="P9"/>
      <text:p text:style-name="P9">壹、前言</text:p>
      <text:p text:style-name="P9"/>
      <text:p text:style-name="P1"><text:span text:style-name="T2">鄉土教育的意義：</text:span></text:p>
      <text:p text:style-name="P1"><text:span text:style-name="T2">---認識及延續本族文化</text:span></text:p>
      <text:p text:style-name="P1"><text:span text:style-name="T2">---創新及發揚本族文化</text:span></text:p>
      <text:p text:style-name="P15">---理解及尊重他族文化</text:p>
      <text:p text:style-name="P9"/>
      <text:p text:style-name="P9">貳、台灣客家的來源</text:p>
      <text:p text:style-name="P9"/>
      <text:p text:style-name="P21">(一)中原南遷的先民</text:p>
      <text:p text:style-name="P21"><text:s text:c="2"/>羅香林客家運動五期說:袁家驊(1983:146)整理的分期表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B"/>
        <table:table-column table:style-name="Table1.E"/>
        <text:soft-page-break/>
        <table:table-row table:style-name="Table1.1">
          <table:table-cell table:style-name="Table1.A1" office:value-type="string">
            <text:p text:style-name="P22">遷徙次序</text:p>
          </table:table-cell>
          <table:table-cell table:style-name="Table1.A1" office:value-type="string">
            <text:p text:style-name="P22">遷徙時代</text:p>
          </table:table-cell>
          <table:table-cell table:style-name="Table1.A1" office:value-type="string">
            <text:p text:style-name="P22">遷徙原因</text:p>
          </table:table-cell>
          <table:table-cell table:style-name="Table1.A1" office:value-type="string">
            <text:p text:style-name="P22">遷徙起點</text:p>
          </table:table-cell>
          <table:table-cell table:style-name="Table1.E1" office:value-type="string">
            <text:p text:style-name="P22">到達地點</text:p>
          </table:table-cell>
        </table:table-row>
        <table:table-row table:style-name="Table1.1">
          <table:table-cell table:style-name="Table1.A1" office:value-type="string">
            <text:p text:style-name="P21">第一次</text:p>
          </table:table-cell>
          <table:table-cell table:style-name="Table1.A1" office:value-type="string">
            <text:p text:style-name="P21">由東晉至隋唐</text:p>
          </table:table-cell>
          <table:table-cell table:style-name="Table1.A1" office:value-type="string">
            <text:p text:style-name="P21">匈奴族及其他外族入侵，對漢族大肆蹂躪，迫使漢族南遷避難。</text:p>
          </table:table-cell>
          <table:table-cell table:style-name="Table1.A1" office:value-type="string">
            <text:p text:style-name="P21">并州 司州</text:p>
            <text:p text:style-name="P21">豫州</text:p>
          </table:table-cell>
          <table:table-cell table:style-name="Table1.E1" office:value-type="string">
            <text:p text:style-name="P21">遠者達江西中部，</text:p>
            <text:p text:style-name="P21">近者到達穎淮汝三水之間</text:p>
          </table:table-cell>
        </table:table-row>
        <table:table-row table:style-name="Table1.1">
          <table:table-cell table:style-name="Table1.A1" office:value-type="string">
            <text:p text:style-name="P21">第二次</text:p>
          </table:table-cell>
          <table:table-cell table:style-name="Table1.A1" office:value-type="string">
            <text:p text:style-name="P21">由唐末到宋</text:p>
          </table:table-cell>
          <table:table-cell table:style-name="Table1.A1" office:value-type="string">
            <text:p text:style-name="P21">黃巢起義，為戰亂所迫。</text:p>
          </table:table-cell>
          <table:table-cell table:style-name="Table1.A1" office:value-type="string">
            <text:p text:style-name="P21">河南西南部</text:p>
            <text:p text:style-name="P21">江西中部北部及安徽南部</text:p>
          </table:table-cell>
          <table:table-cell table:style-name="Table1.E1" office:value-type="string">
            <text:p text:style-name="P21">遠者遷循州、惠州</text:p>
            <text:p text:style-name="P21">韶州，近者達福建寧化、上杭、永定，更近者到達江西中部和南部。</text:p>
          </table:table-cell>
        </table:table-row>
        <table:table-row table:style-name="Table1.1">
          <table:table-cell table:style-name="Table1.A1" office:value-type="string">
            <text:p text:style-name="P21">第三次</text:p>
          </table:table-cell>
          <table:table-cell table:style-name="Table1.A1" office:value-type="string">
            <text:p text:style-name="P21">宋末到明初</text:p>
          </table:table-cell>
          <table:table-cell table:style-name="Table1.A1" office:value-type="string">
            <text:p text:style-name="P21">蒙元南侵。</text:p>
          </table:table-cell>
          <table:table-cell table:style-name="Table1.A1" office:value-type="string">
            <text:p text:style-name="P21">閩西、贛南</text:p>
          </table:table-cell>
          <table:table-cell table:style-name="Table1.E1" office:value-type="string">
            <text:p text:style-name="P21">廣東東部和北部。</text:p>
          </table:table-cell>
        </table:table-row>
        <table:table-row table:style-name="Table1.1">
          <table:table-cell table:style-name="Table1.A1" office:value-type="string">
            <text:p text:style-name="P21">第四次</text:p>
          </table:table-cell>
          <table:table-cell table:style-name="Table1.A1" office:value-type="string">
            <text:p text:style-name="P21">自康熙中到乾嘉之際</text:p>
          </table:table-cell>
          <table:table-cell table:style-name="Table1.A1" office:value-type="string">
            <text:p text:style-name="P21">客家人口繁殖，而客地山多田少，逐步向外發展。</text:p>
          </table:table-cell>
          <table:table-cell table:style-name="Table1.A1" office:value-type="string">
            <text:p text:style-name="P21">廣東東部北部，江西南部。</text:p>
          </table:table-cell>
          <table:table-cell table:style-name="Table1.E1" office:value-type="string">
            <text:p text:style-name="P21">有的到了四川，有的到了台灣，有的進入廣東中部和西部。有的遷入湖南和廣西。</text:p>
          </table:table-cell>
        </table:table-row>
        <table:table-row table:style-name="Table1.1">
          <table:table-cell table:style-name="Table1.A1" office:value-type="string">
            <text:p text:style-name="P21">第五次</text:p>
          </table:table-cell>
          <table:table-cell table:style-name="Table1.A1" office:value-type="string">
            <text:p text:style-name="P21">乾嘉以後</text:p>
          </table:table-cell>
          <table:table-cell table:style-name="Table1.A1" office:value-type="string">
            <text:p text:style-name="P21">因土客械鬥，調解後地方當局協調ㄧ批客民向外遷徙。</text:p>
          </table:table-cell>
          <table:table-cell table:style-name="Table1.A1" office:value-type="string">
            <text:p text:style-name="P21">粵中(如新興、恩平、台山、鶴山等地)。</text:p>
          </table:table-cell>
          <table:table-cell table:style-name="Table1.E1" office:value-type="string">
            <text:p text:style-name="P21">近者到粵西(高、雷、欽、廉諸州)，遠者到達海南島(如崖縣、安定)。</text:p>
          </table:table-cell>
        </table:table-row>
      </table:table>
      <text:p text:style-name="P21">(二)原居華南，非漢非蠻。</text:p>
      <text:p text:style-name="P21">(三)來自北方的游牧民族。</text:p>
      <text:p text:style-name="P19">二、客家稱謂由來諸說</text:p>
      <text:p text:style-name="P2"><text:span text:style-name="T2"><text:s text:c="2"/>1.</text:span><text:span text:style-name="T2">”</text:span><text:span text:style-name="T2">客戶說</text:span><text:span text:style-name="T2">”</text:span><text:span text:style-name="T2">---羅香林</text:span></text:p>
      <text:p text:style-name="P2"><text:span text:style-name="T2"><text:s text:c="2"/>2.相對於</text:span><text:span text:style-name="T2">”</text:span><text:span text:style-name="T2">土</text:span><text:span text:style-name="T2">”</text:span><text:span text:style-name="T2">(土著)的一種對稱。</text:span></text:p>
      <text:p text:style-name="P2"><text:span text:style-name="T2"><text:s text:c="2"/>3.由</text:span><text:span text:style-name="T2">”</text:span><text:span text:style-name="T2">夏家</text:span><text:span text:style-name="T2">”</text:span><text:span text:style-name="T2">而來的稱謂。</text:span></text:p>
      <text:p text:style-name="P2"><text:span text:style-name="T2"><text:s text:c="2"/>4.曾為</text:span><text:span text:style-name="T2">”</text:span><text:span text:style-name="T2">佃客</text:span><text:span text:style-name="T2">”</text:span><text:span text:style-name="T2">、</text:span><text:span text:style-name="T2">”</text:span><text:span text:style-name="T2">佣夫</text:span><text:span text:style-name="T2">”</text:span><text:span text:style-name="T2">之故。</text:span></text:p>
      <text:p text:style-name="P19">三、客家語的祖源說法:</text:p>
      <text:p text:style-name="P2"><text:span text:style-name="T2"><text:s text:c="2"/>1.中原古音</text:span><text:span text:style-name="T2">—</text:span><text:span text:style-name="T2">羅香林</text:span></text:p>
      <text:p text:style-name="P2"><text:span text:style-name="T2"><text:s text:c="2"/>2.與贛語音韻特徵相似</text:span><text:span text:style-name="T2">—</text:span><text:span text:style-name="T2">羅常培</text:span></text:p>
      <text:p text:style-name="P2"><text:span text:style-name="T2"><text:s text:c="2"/>3.是-m </text:span><text:span text:style-name="T2">–</text:span><text:span text:style-name="T2">n </text:span><text:span text:style-name="T2">–</text:span><text:span text:style-name="T2">ng </text:span><text:span text:style-name="T2">–</text:span><text:span text:style-name="T2">p </text:span><text:span text:style-name="T2">–</text:span><text:span text:style-name="T2">t </text:span><text:span text:style-name="T2">–</text:span><text:span text:style-name="T2">k韻尾俱全的唐宋音韻。(o'connor)</text:span></text:p>
      <text:p text:style-name="P2"><text:span text:style-name="T2"><text:s text:c="2"/>4.保有古音又融入南方音韻</text:span><text:span text:style-name="T2">—</text:span><text:span text:style-name="T2">張光宇</text:span></text:p>
      <text:p text:style-name="P2"><text:span text:style-name="T2"><text:s text:c="2"/>5.與江淮官話同性質</text:span><text:span text:style-name="T2">—</text:span><text:span text:style-name="T2">魯國堯</text:span></text:p>
      <text:p text:style-name="P2"><text:span text:style-name="T2"><text:s text:c="2"/>6.以南方當地為主軸，融入部分北方漢語</text:span><text:span text:style-name="T2">—</text:span><text:span text:style-name="T2">房學嘉</text:span></text:p>
      <text:p text:style-name="P2"><text:span text:style-name="T2"><text:s text:c="2"/>7.祖源地是雲南貴州一带</text:span><text:span text:style-name="T2">—</text:span><text:span text:style-name="T2">邵靖宇</text:span></text:p>
      <text:p text:style-name="P10"/>
      <text:p text:style-name="P11"/>
      <text:p text:style-name="P9">參、台灣客家的分布</text:p>
      <text:p text:style-name="P9"/>
      <text:p text:style-name="P5"><text:span text:style-name="T22"><text:s text:c="4"/></text:span><text:span text:style-name="T24">台灣客家人約</text:span><text:span text:style-name="T22">400</text:span><text:span text:style-name="T24">萬，占人口的</text:span><text:span text:style-name="T22">15</text:span><text:span text:style-name="T24">％左右，主要集中於桃竹苗四縣市，尤以苗栗客家人占全縣人口的</text:span><text:span text:style-name="T22">95</text:span><text:span text:style-name="T24">％為最多，中部以台中東勢、神岡為主，南部則集中於高雄與屏東交界之六堆地區，花東地區的客家人多於日領時期大正年間由桃竹苗所移入；台北市也有五、六十萬客家人，以通化街最為有名。</text:span></text:p>
      <text:p text:style-name="P47">（一）、四縣腔：主要來自古嘉應州包括今天的五華、興甯、平遠、蕉嶺、梅縣</text:p>
      <text:p text:style-name="P5"><text:span text:style-name="T22"><text:s text:c="16"/></text:span><text:span text:style-name="T24">等地。</text:span></text:p>
      <text:p text:style-name="P50">高雄：美濃、杉林、六龜。</text:p>
      <text:p text:style-name="P50">屏東：麟洛、內埔、萬巒、新埤、竹田、佳冬、長治、高樹。</text:p>
      <text:p text:style-name="P50">苗栗：全境各鄉鎮。</text:p>
      <text:p text:style-name="P50">桃園：中壢、平鎮、楊梅、龍潭。</text:p>
      <text:p text:style-name="P50"><text:soft-page-break/>新竹：關西（部分）、峨嵋（富興部分）。</text:p>
      <text:p text:style-name="P49"><text:span text:style-name="T24">台東：池上、關山、鹿野、成功、太麻、</text:span><text:span text:style-name="T24">卑</text:span><text:span text:style-name="T24">南。</text:span></text:p>
      <text:p text:style-name="P47">（二）、海陸腔：主要來自海豐、陸豐（陸河）、惠陽等地。</text:p>
      <text:p text:style-name="P49"><text:span text:style-name="T22"> </text:span><text:span text:style-name="T24">新竹：除山地鄉外全境各鄉鎮</text:span></text:p>
      <text:p text:style-name="P49"><text:span text:style-name="T22"> </text:span><text:span text:style-name="T24">桃園：新屋、觀音、楊梅的部分地區。</text:span></text:p>
      <text:p text:style-name="P49"><text:span text:style-name="T22"> </text:span><text:span text:style-name="T24">花蓮：吉安、壽豐、光復、玉里、瑞穗、鳳林、復金。</text:span></text:p>
      <text:p text:style-name="P5"><text:span text:style-name="T24">（三）、饒平</text:span><text:span text:style-name="T24">腔</text:span><text:span text:style-name="T24">：主要來自潮州府的饒平縣。</text:span></text:p>
      <text:p text:style-name="P5"><text:span text:style-name="T22">  </text:span><text:span text:style-name="T22"><text:s text:c="14"/></text:span><text:span text:style-name="T24">苗栗：卓蘭（老庒）</text:span></text:p>
      <text:p text:style-name="P5"><text:span text:style-name="T22">  </text:span><text:span text:style-name="T22"><text:s text:c="14"/></text:span><text:span text:style-name="T24">新竹：芎林、六家</text:span><text:span text:style-name="T24">、中壢</text:span></text:p>
      <text:p text:style-name="P47">（四）、大埔腔：</text:p>
      <text:p text:style-name="P5"><text:span text:style-name="T22"> </text:span><text:span text:style-name="T22"> <text:s text:c="13"/></text:span><text:span text:style-name="T22"><text:s/></text:span><text:span text:style-name="T24">台中：石岡、新社、東勢、和平</text:span></text:p>
      <text:p text:style-name="P5"><text:span text:style-name="T22">  </text:span><text:span text:style-name="T22"><text:s text:c="14"/></text:span><text:span text:style-name="T24">苗栗：卓蘭（中街、內灣、水尾）</text:span></text:p>
      <text:p text:style-name="P47">（五）、詔安腔：原鄉在福建的詔安。</text:p>
      <text:p text:style-name="P5"><text:span text:style-name="T22">  </text:span><text:span text:style-name="T22"><text:s text:c="14"/></text:span><text:span text:style-name="T24">雲林：西螺、二崙、崙背一帶</text:span></text:p>
      <text:p text:style-name="P47">（六）、南四縣腔：</text:p>
      <text:p text:style-name="P5"><text:span text:style-name="T22">四、</text:span><text:span text:style-name="T24">海外客家：目前全世界客家人的總數為</text:span><text:span text:style-name="T22">4500</text:span><text:span text:style-name="T24">萬左右，旅居海外約</text:span><text:span text:style-name="T22">500</text:span><text:span text:style-name="T24">萬人。</text:span></text:p>
      <text:p text:style-name="P5"><text:span text:style-name="T24">（一）、亞洲：客籍華僑約</text:span><text:span text:style-name="T22">400</text:span><text:span text:style-name="T24">萬，絕大多數集中在東南亞。</text:span></text:p>
      <text:p text:style-name="P47">（二）、美洲：客屬華僑主要聚集魚舊金山。</text:p>
      <text:p text:style-name="P12"/>
      <text:p text:style-name="P1"><text:span text:style-name="T16">肆、客家文化-衣著</text:span></text:p>
      <text:p text:style-name="P5"><text:span text:style-name="T16"><text:s text:c="4"/></text:span><text:span text:style-name="T26">略</text:span></text:p>
      <text:p text:style-name="P12"/>
      <text:p text:style-name="P1"><text:span text:style-name="T16">伍、客家文化-飲食</text:span></text:p>
      <text:p text:style-name="P15">（一）、四炆四炒</text:p>
      <text:p text:style-name="P1"><text:span text:style-name="T2">˙四炆～</text:span><text:span text:style-name="T30">炆筍干</text:span><text:span text:style-name="T2">、</text:span><text:span text:style-name="T30">炆爌肉</text:span><text:span text:style-name="T2">、</text:span><text:span text:style-name="T30">鹹菜炆豬肚</text:span><text:span text:style-name="T2">、</text:span><text:span text:style-name="T30">排骨炆菜頭</text:span><text:span text:style-name="T2">。</text:span></text:p>
      <text:p text:style-name="P1"><text:span text:style-name="T2">˙四炒～</text:span><text:span text:style-name="T30">客家小炒</text:span><text:span text:style-name="T2">、</text:span><text:span text:style-name="T30">薑絲炒大腸</text:span><text:span text:style-name="T2">、</text:span><text:span text:style-name="T30">韭菜炒鴨血</text:span><text:span text:style-name="T2">、</text:span><text:span text:style-name="T30">木耳炒鳳梨</text:span><text:span text:style-name="T2">。</text:span></text:p>
      <text:p text:style-name="P15">˙四炆四炒再加上白斬土雞、紅糟鴨就成為客家十品菜。</text:p>
      <text:p text:style-name="P15"><text:soft-page-break/></text:p>
      <text:p text:style-name="P15"><text:bookmark text:name="06"/>（二）客家米食</text:p>
      <text:p text:style-name="P1"><text:span text:style-name="T32">頭膇、二糍、三甜粄、四惜圓、五包、六粽、七層糕、八摸挲、九層粄、十紅桃</text:span></text:p>
      <text:p text:style-name="P29"/>
      <text:p text:style-name="P1"><text:span text:style-name="T16">陸、客家文化-建築</text:span></text:p>
      <text:p text:style-name="P5"><text:span text:style-name="T64">◎</text:span><text:span text:style-name="T65">南部六堆客家</text:span></text:p>
      <text:p text:style-name="P37">（一）六堆的形成與集村聚落：</text:p>
      <text:p text:style-name="P37">（二）中國四縣地區的散村聚落：圍龍屋</text:p>
      <text:p text:style-name="P37">（三）土地龍神與安龍儀式：</text:p>
      <text:p text:style-name="P37">（四）六堆建築特色簡介：「阿公婆牌位」、「龍神」、「化胎」、「棟對」</text:p>
      <text:p text:style-name="P37">（五）六堆的圍龍屋建築：內埔曾屋</text:p>
      <text:p text:style-name="P37">（六）美濃：因產業而生的菸樓建築</text:p>
      <text:p text:style-name="P5"><text:span text:style-name="T64">◎</text:span><text:span text:style-name="T65">雲林的詔安客</text:span></text:p>
      <text:p text:style-name="P5"><text:span text:style-name="T65">（一）</text:span><text:span text:style-name="T65">大陸</text:span><text:span text:style-name="T65">詔安的圓樓建築</text:span></text:p>
      <text:p text:style-name="P37">（二）雲林詔安客：捨圓樓、成集村、練武保庄</text:p>
      <text:p text:style-name="P5"><text:span text:style-name="T64">◎</text:span><text:span text:style-name="T65">大埔的東勢客家</text:span></text:p>
      <text:p text:style-name="P5"><text:span text:style-name="T65">（</text:span><text:span text:style-name="T65">一</text:span><text:span text:style-name="T65">）開發背景：建築重防禦</text:span></text:p>
      <text:p text:style-name="P5"><text:span text:style-name="T65">（</text:span><text:span text:style-name="T65">二</text:span><text:span text:style-name="T65">）圍龍屋群的出現</text:span></text:p>
      <text:p text:style-name="P5"><text:span text:style-name="T64">◎</text:span><text:span text:style-name="T65">苗栗客家建築新風貌</text:span></text:p>
      <text:p text:style-name="P5"><text:span text:style-name="T64">◎</text:span><text:span text:style-name="T65">新竹六家的單姓集村</text:span></text:p>
      <text:p text:style-name="P5"><text:span text:style-name="T64">◎</text:span><text:span text:style-name="T65">新竹、桃園：散村夥房與四生</text:span></text:p>
      <text:p text:style-name="P37">（一）陸豐原鄉的情況</text:p>
      <text:p text:style-name="P37">（二）桃竹地區散村的形成</text:p>
      <text:p text:style-name="P37">（三）傳統夥房的四生觀念</text:p>
      <text:p text:style-name="P37">（四）北部客家的外廊式夥房</text:p>
      <text:p text:style-name="P1"><text:span text:style-name="T2">（資料來源：</text:span><text:span text:style-name="T2">彭武文</text:span><text:span text:style-name="T2">-</text:span><text:span text:style-name="Strong_20_Emphasis"><text:span text:style-name="T36">淺談台灣客家建築</text:span></text:span><text:span text:style-name="T2">）</text:span></text:p>
      <text:p text:style-name="P15"/>
      <text:p text:style-name="P1"><text:soft-page-break/><text:span text:style-name="T16">柒、客家文化-習俗與信仰</text:span></text:p>
      <text:p text:style-name="P51"><text:span text:style-name="T4">（一）、祖先祭祀：</text:span><text:span text:style-name="T4"> </text:span></text:p>
      <text:p text:style-name="P53">（二）、民俗廟會：</text:p>
      <text:p text:style-name="P1"><text:span text:style-name="T4">（三）、制化與數術：</text:span><text:span text:style-name="T4"> </text:span></text:p>
      <text:p text:style-name="P1"><text:span text:style-name="T4">（四）、傳統禮儀：</text:span><text:span text:style-name="T4"> </text:span></text:p>
      <text:p text:style-name="P23">（五）、祈求金榜高中：</text:p>
      <text:p text:style-name="P15"><text:s/></text:p>
      <text:p text:style-name="P9"/>
      <text:p text:style-name="P1"><text:span text:style-name="T16">捌、客家話介紹</text:span></text:p>
      <text:p text:style-name="P1"><text:span text:style-name="T30">（一）語音結構圖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2"/>
        <table:table-column table:style-name="Table2.F"/>
        <table:table-row table:style-name="Table2.1">
          <table:table-cell table:style-name="Table2.A1" table:number-columns-spanned="6" office:value-type="string">
            <text:p text:style-name="P30">聲 <text:s/>調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2.1">
          <table:table-cell table:style-name="Table2.A2" table:number-rows-spanned="4" office:value-type="string">
            <text:p text:style-name="P30"/>
            <text:p text:style-name="P30"/>
            <text:p text:style-name="P30">聲</text:p>
            <text:p text:style-name="P30">母</text:p>
          </table:table-cell>
          <table:table-cell table:style-name="Table2.A1" table:number-columns-spanned="5" office:value-type="string">
            <text:p text:style-name="P30">韻 <text:s text:c="2"/>母</text:p>
          </table:table-cell>
          <table:covered-table-cell/>
          <table:covered-table-cell/>
          <table:covered-table-cell/>
          <table:covered-table-cell/>
        </table:table-row>
        <table:table-row table:style-name="Table2.1">
          <table:covered-table-cell/>
          <table:table-cell table:style-name="Table2.A2" office:value-type="string">
            <text:p text:style-name="P30">韻頭</text:p>
          </table:table-cell>
          <table:table-cell table:style-name="Table2.A2" office:value-type="string">
            <text:p text:style-name="P30">韻腹</text:p>
          </table:table-cell>
          <table:table-cell table:style-name="Table2.A1" table:number-columns-spanned="3" office:value-type="string">
            <text:p text:style-name="P30">韻尾</text:p>
          </table:table-cell>
          <table:covered-table-cell/>
          <table:covered-table-cell/>
        </table:table-row>
        <table:table-row table:style-name="Table2.1">
          <table:covered-table-cell/>
          <table:table-cell table:style-name="Table2.B4" table:number-rows-spanned="2" office:value-type="string">
            <text:p text:style-name="P16">i</text:p>
            <text:p text:style-name="P16">u</text:p>
          </table:table-cell>
          <table:table-cell table:style-name="Table2.B4" table:number-rows-spanned="2" office:value-type="string">
            <text:p text:style-name="P16">i <text:s text:c="5"/>ii <text:s text:c="4"/>u</text:p>
            <text:p text:style-name="P16">e <text:s text:c="5"/>er <text:s text:c="4"/>o</text:p>
            <text:p text:style-name="P16">a</text:p>
          </table:table-cell>
          <table:table-cell table:style-name="Table2.A2" office:value-type="string">
            <text:p text:style-name="P16">元音</text:p>
          </table:table-cell>
          <table:table-cell table:style-name="Table2.A2" office:value-type="string">
            <text:p text:style-name="P16">鼻音</text:p>
          </table:table-cell>
          <table:table-cell table:style-name="Table2.A1" office:value-type="string">
            <text:p text:style-name="P16">促音</text:p>
          </table:table-cell>
        </table:table-row>
        <table:table-row table:style-name="Table2.5">
          <table:covered-table-cell/>
          <table:covered-table-cell/>
          <table:covered-table-cell/>
          <table:table-cell table:style-name="Table2.A2" office:value-type="string">
            <text:p text:style-name="P16">-i</text:p>
            <text:p text:style-name="P16">-u</text:p>
          </table:table-cell>
          <table:table-cell table:style-name="Table2.A2" office:value-type="string">
            <text:p text:style-name="P16">-m</text:p>
            <text:p text:style-name="P16">-n</text:p>
            <text:p text:style-name="P16">-ng</text:p>
          </table:table-cell>
          <table:table-cell table:style-name="Table2.A1" office:value-type="string">
            <text:p text:style-name="P16">-p</text:p>
            <text:p text:style-name="P4"><text:span text:style-name="T2">-t</text:span></text:p>
            <text:p text:style-name="P16">-k</text:p>
          </table:table-cell>
        </table:table-row>
      </table:table>
      <text:p text:style-name="P15"/>
      <text:p text:style-name="P1"><text:span text:style-name="T2">1.客語的聲母共有21個(含ψ)，四縣腔沒有zh-、ch-、-sh、-rh，只有17個。</text:span></text:p>
      <text:p text:style-name="P1"><text:span text:style-name="T2">2.客家話裡有三個輔音可以單獨發音的，稱為成音節輔音:</text:span></text:p>
      <text:p text:style-name="P54"><text:span text:style-name="T2"><text:s/>m 毋 (唔) <text:s text:c="6"/>n 你 (四縣腔) <text:s text:c="12"/>ng 吳、魚、五</text:span></text:p>
      <text:p text:style-name="P1"><text:span text:style-name="T2">6.ian可兼顧ian(南四縣)和ien(北四縣)，如:天tian</text:span><text:span text:style-name="T67">1</text:span><text:span text:style-name="T2">/tien</text:span><text:span text:style-name="T67">1</text:span><text:span text:style-name="T2"> 、眼ngian</text:span><text:span text:style-name="T67">2</text:span><text:span text:style-name="T2">/ngien</text:span><text:span text:style-name="T67">2</text:span></text:p>
      <text:p text:style-name="P1"><text:span text:style-name="T30">（二）</text:span>聲調表</text:p>
      <table:table table:name="Table3" table:style-name="Table3">
        <table:table-column table:style-name="Table3.A"/>
        <table:table-column table:style-name="Table3.B" table:number-columns-repeated="3"/>
        <table:table-column table:style-name="Table3.E"/>
        <table:table-column table:style-name="Table3.B" table:number-columns-repeated="3"/>
        <table:table-column table:style-name="Table3.I"/>
        <text:soft-page-break/>
        <table:table-row table:style-name="Table3.1">
          <table:table-cell table:style-name="Table3.A1" office:value-type="string">
            <text:p text:style-name="P16">調名</text:p>
          </table:table-cell>
          <table:table-cell table:style-name="Table3.A1" office:value-type="string">
            <text:p text:style-name="P16">陰平</text:p>
          </table:table-cell>
          <table:table-cell table:style-name="Table3.A1" office:value-type="string">
            <text:p text:style-name="P16">陰上</text:p>
          </table:table-cell>
          <table:table-cell table:style-name="Table3.A1" office:value-type="string">
            <text:p text:style-name="P16">陰去</text:p>
          </table:table-cell>
          <table:table-cell table:style-name="Table3.A1" office:value-type="string">
            <text:p text:style-name="P16">陰入</text:p>
          </table:table-cell>
          <table:table-cell table:style-name="Table3.A1" office:value-type="string">
            <text:p text:style-name="P16">陽平</text:p>
          </table:table-cell>
          <table:table-cell table:style-name="Table3.A1" office:value-type="string">
            <text:p text:style-name="P16">陽上</text:p>
          </table:table-cell>
          <table:table-cell table:style-name="Table3.A1" office:value-type="string">
            <text:p text:style-name="P16">陽去</text:p>
          </table:table-cell>
          <table:table-cell table:style-name="Table3.I1" office:value-type="string">
            <text:p text:style-name="P16">陽入</text:p>
          </table:table-cell>
        </table:table-row>
        <table:table-row table:style-name="Table3.1">
          <table:table-cell table:style-name="Table3.A1" office:value-type="string">
            <text:p text:style-name="P16">調號</text:p>
          </table:table-cell>
          <table:table-cell table:style-name="Table3.A1" office:value-type="string">
            <text:p text:style-name="P7">1</text:p>
          </table:table-cell>
          <table:table-cell table:style-name="Table3.A1" office:value-type="string">
            <text:p text:style-name="P7">2</text:p>
          </table:table-cell>
          <table:table-cell table:style-name="Table3.A1" office:value-type="string">
            <text:p text:style-name="P7">3</text:p>
          </table:table-cell>
          <table:table-cell table:style-name="Table3.A1" office:value-type="string">
            <text:p text:style-name="P7">4</text:p>
          </table:table-cell>
          <table:table-cell table:style-name="Table3.A1" office:value-type="string">
            <text:p text:style-name="P7">5</text:p>
          </table:table-cell>
          <table:table-cell table:style-name="Table3.A1" office:value-type="string">
            <text:p text:style-name="P7">6</text:p>
          </table:table-cell>
          <table:table-cell table:style-name="Table3.A1" office:value-type="string">
            <text:p text:style-name="P7">7</text:p>
          </table:table-cell>
          <table:table-cell table:style-name="Table3.I1" office:value-type="string">
            <text:p text:style-name="P7">8</text:p>
          </table:table-cell>
        </table:table-row>
        <table:table-row table:style-name="Table3.1">
          <table:table-cell table:style-name="Table3.A1" office:value-type="string">
            <text:p text:style-name="P4"><text:span text:style-name="T2">例字1</text:span></text:p>
          </table:table-cell>
          <table:table-cell table:style-name="Table3.A1" office:value-type="string">
            <text:p text:style-name="P7">衫</text:p>
          </table:table-cell>
          <table:table-cell table:style-name="Table3.A1" office:value-type="string">
            <text:p text:style-name="P7">短</text:p>
          </table:table-cell>
          <table:table-cell table:style-name="Table3.A1" office:value-type="string">
            <text:p text:style-name="P7">褲</text:p>
          </table:table-cell>
          <table:table-cell table:style-name="Table3.A1" office:value-type="string">
            <text:p text:style-name="P7">闊</text:p>
          </table:table-cell>
          <table:table-cell table:style-name="Table3.A1" office:value-type="string">
            <text:p text:style-name="P7">人</text:p>
          </table:table-cell>
          <table:table-cell table:style-name="Table3.A1" office:value-type="string">
            <text:p text:style-name="P7">矮</text:p>
          </table:table-cell>
          <table:table-cell table:style-name="Table3.A1" office:value-type="string">
            <text:p text:style-name="P7">鼻</text:p>
          </table:table-cell>
          <table:table-cell table:style-name="Table3.I1" office:value-type="string">
            <text:p text:style-name="P7">直</text:p>
          </table:table-cell>
        </table:table-row>
        <table:table-row table:style-name="Table3.1">
          <table:table-cell table:style-name="Table3.A1" office:value-type="string">
            <text:p text:style-name="P16">苗栗腔</text:p>
          </table:table-cell>
          <table:table-cell table:style-name="Table3.A1" office:value-type="string">
            <text:p text:style-name="P7">samˊ</text:p>
          </table:table-cell>
          <table:table-cell table:style-name="Table3.A1" office:value-type="string">
            <text:p text:style-name="P7">donˋ</text:p>
          </table:table-cell>
          <table:table-cell table:style-name="Table3.A1" office:value-type="string">
            <text:p text:style-name="P7">fu</text:p>
          </table:table-cell>
          <table:table-cell table:style-name="Table3.A1" office:value-type="string">
            <text:p text:style-name="P7">fatˋ</text:p>
          </table:table-cell>
          <table:table-cell table:style-name="Table3.A1" office:value-type="string">
            <text:p text:style-name="P4"><text:span text:style-name="T12">nginˇ</text:span></text:p>
          </table:table-cell>
          <table:table-cell table:style-name="Table3.A1" office:value-type="string">
            <text:p text:style-name="P7">aiˋ</text:p>
          </table:table-cell>
          <table:table-cell table:style-name="Table3.A1" office:value-type="string">
            <text:p text:style-name="P7">pi</text:p>
          </table:table-cell>
          <table:table-cell table:style-name="Table3.I1" office:value-type="string">
            <text:p text:style-name="P7">ciit</text:p>
          </table:table-cell>
        </table:table-row>
        <table:table-row table:style-name="Table3.1">
          <table:table-cell table:style-name="Table3.A1" office:value-type="string">
            <text:p text:style-name="P16">新竹腔</text:p>
          </table:table-cell>
          <table:table-cell table:style-name="Table3.A1" office:value-type="string">
            <text:p text:style-name="P4"><text:span text:style-name="T12">samˋ</text:span></text:p>
          </table:table-cell>
          <table:table-cell table:style-name="Table3.A1" office:value-type="string">
            <text:p text:style-name="P4"><text:span text:style-name="T12">donˊ</text:span></text:p>
          </table:table-cell>
          <table:table-cell table:style-name="Table3.A1" office:value-type="string">
            <text:p text:style-name="P4"><text:span text:style-name="T12">fuˇ</text:span></text:p>
          </table:table-cell>
          <table:table-cell table:style-name="Table3.A1" office:value-type="string">
            <text:p text:style-name="P7">fat</text:p>
          </table:table-cell>
          <table:table-cell table:style-name="Table3.A1" office:value-type="string">
            <text:p text:style-name="P7">ngin</text:p>
          </table:table-cell>
          <table:table-cell table:style-name="Table3.A1" office:value-type="string">
            <text:p text:style-name="P4"><text:span text:style-name="T12">aiˊ</text:span></text:p>
          </table:table-cell>
          <table:table-cell table:style-name="Table3.A1" office:value-type="string">
            <text:p text:style-name="P4"><text:span text:style-name="T12">pi＋</text:span></text:p>
          </table:table-cell>
          <table:table-cell table:style-name="Table3.I1" office:value-type="string">
            <text:p text:style-name="P7">chitˋ</text:p>
          </table:table-cell>
        </table:table-row>
        <table:table-row table:style-name="Table3.1">
          <table:table-cell table:style-name="Table3.A1" office:value-type="string">
            <text:p text:style-name="P16">台羅</text:p>
            <text:p text:style-name="P16">（新竹）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I1" office:value-type="string">
            <text:p text:style-name="P7"/>
          </table:table-cell>
        </table:table-row>
        <table:table-row table:style-name="Table3.1">
          <table:table-cell table:style-name="Table3.A1" office:value-type="string">
            <text:p text:style-name="P4"><text:span text:style-name="T2">例字2</text:span></text:p>
          </table:table-cell>
          <table:table-cell table:style-name="Table3.A1" office:value-type="string">
            <text:p text:style-name="P7">夫</text:p>
          </table:table-cell>
          <table:table-cell table:style-name="Table3.A1" office:value-type="string">
            <text:p text:style-name="P7">虎</text:p>
          </table:table-cell>
          <table:table-cell table:style-name="Table3.A1" office:value-type="string">
            <text:p text:style-name="P7">富</text:p>
          </table:table-cell>
          <table:table-cell table:style-name="Table3.A1" office:value-type="string">
            <text:p text:style-name="P7">福</text:p>
          </table:table-cell>
          <table:table-cell table:style-name="Table3.A1" office:value-type="string">
            <text:p text:style-name="P7">扶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>護</text:p>
          </table:table-cell>
          <table:table-cell table:style-name="Table3.I1" office:value-type="string">
            <text:p text:style-name="P7">服</text:p>
          </table:table-cell>
        </table:table-row>
        <table:table-row table:style-name="Table3.1">
          <table:table-cell table:style-name="Table3.A1" office:value-type="string">
            <text:p text:style-name="P16">苗栗腔</text:p>
          </table:table-cell>
          <table:table-cell table:style-name="Table3.A1" office:value-type="string">
            <text:p text:style-name="P7">fú</text:p>
          </table:table-cell>
          <table:table-cell table:style-name="Table3.A1" office:value-type="string">
            <text:p text:style-name="P7">fù</text:p>
          </table:table-cell>
          <table:table-cell table:style-name="Table3.A1" office:value-type="string">
            <text:p text:style-name="P7">fu</text:p>
          </table:table-cell>
          <table:table-cell table:style-name="Table3.A1" office:value-type="string">
            <text:p text:style-name="P4"><text:span text:style-name="T12">f</text:span><text:span text:style-name="T13">u</text:span><text:span text:style-name="T12">k</text:span></text:p>
          </table:table-cell>
          <table:table-cell table:style-name="Table3.A1" office:value-type="string">
            <text:p text:style-name="P4"><text:span text:style-name="T12">f</text:span><text:span text:style-name="T13">u</text:span>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>fu</text:p>
          </table:table-cell>
          <table:table-cell table:style-name="Table3.I1" office:value-type="string">
            <text:p text:style-name="P7">fuk</text:p>
          </table:table-cell>
        </table:table-row>
        <table:table-row table:style-name="Table3.1">
          <table:table-cell table:style-name="Table3.A1" office:value-type="string">
            <text:p text:style-name="P16">新竹腔</text:p>
          </table:table-cell>
          <table:table-cell table:style-name="Table3.A1" office:value-type="string">
            <text:p text:style-name="P7">fù</text:p>
          </table:table-cell>
          <table:table-cell table:style-name="Table3.A1" office:value-type="string">
            <text:p text:style-name="P7">fú</text:p>
          </table:table-cell>
          <table:table-cell table:style-name="Table3.A1" office:value-type="string">
            <text:p text:style-name="P4"><text:span text:style-name="T12">f</text:span><text:span text:style-name="T13">u</text:span></text:p>
          </table:table-cell>
          <table:table-cell table:style-name="Table3.A1" office:value-type="string">
            <text:p text:style-name="P7">fuk</text:p>
          </table:table-cell>
          <table:table-cell table:style-name="Table3.A1" office:value-type="string">
            <text:p text:style-name="P7">fu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4"><text:span text:style-name="T12">f</text:span><text:span text:style-name="T69">ū</text:span></text:p>
          </table:table-cell>
          <table:table-cell table:style-name="Table3.I1" office:value-type="string">
            <text:p text:style-name="P4"><text:span text:style-name="T12">f</text:span><text:span text:style-name="T13">u</text:span><text:span text:style-name="T12">k</text:span></text:p>
          </table:table-cell>
        </table:table-row>
        <table:table-row table:style-name="Table3.1">
          <table:table-cell table:style-name="Table3.A1" office:value-type="string">
            <text:p text:style-name="P16">台羅</text:p>
            <text:p text:style-name="P16">（新竹）</text:p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A1" office:value-type="string">
            <text:p text:style-name="P7"/>
          </table:table-cell>
          <table:table-cell table:style-name="Table3.I1" office:value-type="string">
            <text:p text:style-name="P7"/>
          </table:table-cell>
        </table:table-row>
      </table:table>
      <text:p text:style-name="P15">1.客語上聲不分陰陽，所以缺6。</text:p>
      <text:p text:style-name="P15">2.苗栗腔6個聲調，陽去調併入陰去調；新竹腔則有七個聲調。</text:p>
      <text:p text:style-name="P9"/>
      <text:p text:style-name="P1"><text:span text:style-name="T30">（三）</text:span>客家話主要拼音系統對照表</text:p>
      <table:table table:name="Table4" table:style-name="Table4">
        <table:table-column table:style-name="Table4.A"/>
        <table:table-column table:style-name="Table4.B"/>
        <table:table-column table:style-name="Table4.C" table:number-columns-repeated="2"/>
        <table:table-column table:style-name="Table4.E"/>
        <table:table-column table:style-name="Table4.F"/>
        <table:table-header-rows>
          <table:table-row table:style-name="Table4.1">
            <table:table-cell table:style-name="Table4.A1" office:value-type="string">
              <text:p text:style-name="P16">序號</text:p>
            </table:table-cell>
            <table:table-cell table:style-name="Table4.A1" office:value-type="string">
              <text:p text:style-name="P16">注音</text:p>
            </table:table-cell>
            <table:table-cell table:style-name="Table4.A1" office:value-type="string">
              <text:p text:style-name="P16">通用</text:p>
            </table:table-cell>
            <table:table-cell table:style-name="Table4.A1" office:value-type="string">
              <text:p text:style-name="P16">教羅</text:p>
            </table:table-cell>
            <table:table-cell table:style-name="Table4.E1" office:value-type="string">
              <text:p text:style-name="P16">台羅</text:p>
            </table:table-cell>
            <table:table-cell table:style-name="Table4.F1" office:value-type="string">
              <text:p text:style-name="P4"><text:span text:style-name="T2">例</text:span><text:span text:style-name="T2"> <text:s/></text:span><text:span text:style-name="T2">字</text:span></text:p>
            </table:table-cell>
          </table:table-row>
        </table:table-header-rows>
        <table:table-row table:style-name="Table4.2">
          <table:table-cell table:style-name="Table4.E1" office:value-type="string">
            <text:p text:style-name="P16">01</text:p>
          </table:table-cell>
          <table:table-cell table:style-name="Table4.E1" office:value-type="string">
            <text:p text:style-name="P8">ㄅ</text:p>
          </table:table-cell>
          <table:table-cell table:style-name="Table4.E1" office:value-type="string">
            <text:p text:style-name="P16">b</text:p>
          </table:table-cell>
          <table:table-cell table:style-name="Table4.E1" office:value-type="string">
            <text:p text:style-name="P16">p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a</text:span><text:span text:style-name="T2">巴霸</text:span><text:span text:style-name="T2"> -i</text:span><text:span text:style-name="T2">陂比</text:span><text:span text:style-name="T2"> -u</text:span><text:span text:style-name="T2">晡補</text:span></text:p>
          </table:table-cell>
        </table:table-row>
        <table:table-row table:style-name="Table4.2">
          <table:table-cell table:style-name="Table4.E1" office:value-type="string">
            <text:p text:style-name="P16">02</text:p>
          </table:table-cell>
          <table:table-cell table:style-name="Table4.E1" office:value-type="string">
            <text:p text:style-name="P8">ㄆ</text:p>
          </table:table-cell>
          <table:table-cell table:style-name="Table4.E1" office:value-type="string">
            <text:p text:style-name="P16">p</text:p>
          </table:table-cell>
          <table:table-cell table:style-name="Table4.E1" office:value-type="string">
            <text:p text:style-name="P16">ph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a</text:span><text:span text:style-name="T2">爬怕</text:span><text:span text:style-name="T2"> -i</text:span><text:span text:style-name="T2">鼻皮</text:span><text:span text:style-name="T2"> -u</text:span><text:span text:style-name="T2">普烳</text:span></text:p>
          </table:table-cell>
        </table:table-row>
        <table:table-row table:style-name="Table4.2">
          <table:table-cell table:style-name="Table4.E1" office:value-type="string">
            <text:p text:style-name="P16">03</text:p>
          </table:table-cell>
          <table:table-cell table:style-name="Table4.E1" office:value-type="string">
            <text:p text:style-name="P8">ㄇ</text:p>
          </table:table-cell>
          <table:table-cell table:style-name="Table4.E1" office:value-type="string">
            <text:p text:style-name="P16">m</text:p>
          </table:table-cell>
          <table:table-cell table:style-name="Table4.E1" office:value-type="string">
            <text:p text:style-name="P16">m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a</text:span><text:span text:style-name="T2">馬麻</text:span><text:span text:style-name="T2"> -i</text:span><text:span text:style-name="T2">迷米</text:span><text:span text:style-name="T2"> -u</text:span><text:span text:style-name="T2">模母</text:span></text:p>
          </table:table-cell>
        </table:table-row>
        <table:table-row table:style-name="Table4.2">
          <table:table-cell table:style-name="Table4.E1" office:value-type="string">
            <text:p text:style-name="P16">04</text:p>
          </table:table-cell>
          <table:table-cell table:style-name="Table4.E1" office:value-type="string">
            <text:p text:style-name="P8">ㄈ</text:p>
          </table:table-cell>
          <table:table-cell table:style-name="Table4.E1" office:value-type="string">
            <text:p text:style-name="P16">f</text:p>
          </table:table-cell>
          <table:table-cell table:style-name="Table4.E1" office:value-type="string">
            <text:p text:style-name="P16">f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a</text:span><text:span text:style-name="T2">花化</text:span><text:span text:style-name="T2"> -o</text:span><text:span text:style-name="T2">貨和</text:span><text:span text:style-name="T2"> -u</text:span><text:span text:style-name="T2">夫胡</text:span></text:p>
          </table:table-cell>
        </table:table-row>
        <table:table-row table:style-name="Table4.2">
          <table:table-cell table:style-name="Table4.E1" office:value-type="string">
            <text:p text:style-name="P16">05</text:p>
          </table:table-cell>
          <table:table-cell table:style-name="Table4.E1" office:value-type="string">
            <text:p text:style-name="P8">万</text:p>
          </table:table-cell>
          <table:table-cell table:style-name="Table4.E1" office:value-type="string">
            <text:p text:style-name="P16">v</text:p>
          </table:table-cell>
          <table:table-cell table:style-name="Table4.E1" office:value-type="string">
            <text:p text:style-name="P16">v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a</text:span><text:span text:style-name="T2">挖偎</text:span><text:span text:style-name="T2"> -o</text:span><text:span text:style-name="T2">窩禾</text:span><text:span text:style-name="T2"> -u</text:span><text:span text:style-name="T2">烏舞</text:span></text:p>
          </table:table-cell>
        </table:table-row>
        <table:table-row table:style-name="Table4.2">
          <table:table-cell table:style-name="Table4.E1" office:value-type="string">
            <text:p text:style-name="P16">06</text:p>
          </table:table-cell>
          <table:table-cell table:style-name="Table4.E1" office:value-type="string">
            <text:p text:style-name="P8">ㄉ</text:p>
          </table:table-cell>
          <table:table-cell table:style-name="Table4.E1" office:value-type="string">
            <text:p text:style-name="P16">d</text:p>
          </table:table-cell>
          <table:table-cell table:style-name="Table4.E1" office:value-type="string">
            <text:p text:style-name="P16">t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i</text:span><text:span text:style-name="T2">知抵</text:span><text:span text:style-name="T2"> -o</text:span><text:span text:style-name="T2">多到</text:span><text:span text:style-name="T2"> -u</text:span><text:span text:style-name="T2">都肚</text:span></text:p>
          </table:table-cell>
        </table:table-row>
        <table:table-row table:style-name="Table4.2">
          <table:table-cell table:style-name="Table4.E1" office:value-type="string">
            <text:p text:style-name="P16">07</text:p>
          </table:table-cell>
          <table:table-cell table:style-name="Table4.E1" office:value-type="string">
            <text:p text:style-name="P8">ㄊ</text:p>
          </table:table-cell>
          <table:table-cell table:style-name="Table4.E1" office:value-type="string">
            <text:p text:style-name="P16">t</text:p>
          </table:table-cell>
          <table:table-cell table:style-name="Table4.E1" office:value-type="string">
            <text:p text:style-name="P16">th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i</text:span><text:span text:style-name="T2">提體</text:span><text:span text:style-name="T2"> -o</text:span><text:span text:style-name="T2">拖討</text:span><text:span text:style-name="T2"> -u</text:span><text:span text:style-name="T2">途土</text:span></text:p>
          </table:table-cell>
        </table:table-row>
        <table:table-row table:style-name="Table4.2">
          <table:table-cell table:style-name="Table4.E1" office:value-type="string">
            <text:p text:style-name="P16">08</text:p>
          </table:table-cell>
          <table:table-cell table:style-name="Table4.E1" office:value-type="string">
            <text:p text:style-name="P8">ㄋ</text:p>
          </table:table-cell>
          <table:table-cell table:style-name="Table4.E1" office:value-type="string">
            <text:p text:style-name="P16">n</text:p>
          </table:table-cell>
          <table:table-cell table:style-name="Table4.E1" office:value-type="string">
            <text:p text:style-name="P16">n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a</text:span><text:span text:style-name="T2">拿林</text:span><text:span text:style-name="T2"> -i</text:span><text:span text:style-name="T2">尼膩</text:span><text:span text:style-name="T2"> -u</text:span><text:span text:style-name="T2">奴努</text:span></text:p>
          </table:table-cell>
        </table:table-row>
        <table:table-row table:style-name="Table4.2">
          <table:table-cell table:style-name="Table4.E1" office:value-type="string">
            <text:p text:style-name="P16">09</text:p>
          </table:table-cell>
          <table:table-cell table:style-name="Table4.E1" office:value-type="string">
            <text:p text:style-name="P8">ㄌ</text:p>
          </table:table-cell>
          <table:table-cell table:style-name="Table4.E1" office:value-type="string">
            <text:p text:style-name="P16">l</text:p>
          </table:table-cell>
          <table:table-cell table:style-name="Table4.E1" office:value-type="string">
            <text:p text:style-name="P16">l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i</text:span><text:span text:style-name="T2">里梨</text:span><text:span text:style-name="T2"> -o</text:span><text:span text:style-name="T2">羅老</text:span><text:span text:style-name="T2"> -u</text:span><text:span text:style-name="T2">爐魯</text:span></text:p>
          </table:table-cell>
        </table:table-row>
        <table:table-row table:style-name="Table4.2">
          <table:table-cell table:style-name="Table4.E1" office:value-type="string">
            <text:p text:style-name="P16">10</text:p>
          </table:table-cell>
          <table:table-cell table:style-name="Table4.E1" office:value-type="string">
            <text:p text:style-name="P8">ㄍ</text:p>
          </table:table-cell>
          <table:table-cell table:style-name="Table4.E1" office:value-type="string">
            <text:p text:style-name="P16">g</text:p>
          </table:table-cell>
          <table:table-cell table:style-name="Table4.E1" office:value-type="string">
            <text:p text:style-name="P16">k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a</text:span><text:span text:style-name="T2">加價</text:span><text:span text:style-name="T2"> -i</text:span><text:span text:style-name="T2">居己</text:span><text:span text:style-name="T2"> -u</text:span><text:span text:style-name="T2">姑古</text:span></text:p>
          </table:table-cell>
        </table:table-row>
        <table:table-row table:style-name="Table4.2">
          <table:table-cell table:style-name="Table4.E1" office:value-type="string">
            <text:p text:style-name="P16">11</text:p>
          </table:table-cell>
          <table:table-cell table:style-name="Table4.E1" office:value-type="string">
            <text:p text:style-name="P8">ㄎ</text:p>
          </table:table-cell>
          <table:table-cell table:style-name="Table4.E1" office:value-type="string">
            <text:p text:style-name="P16">k</text:p>
          </table:table-cell>
          <table:table-cell table:style-name="Table4.E1" office:value-type="string">
            <text:p text:style-name="P16">kh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o</text:span><text:span text:style-name="T2">科可</text:span><text:span text:style-name="T2"> -i</text:span><text:span text:style-name="T2">徛其</text:span><text:span text:style-name="T2"> -u</text:span><text:span text:style-name="T2">跍庫</text:span></text:p>
          </table:table-cell>
        </table:table-row>
        <table:table-row table:style-name="Table4.2">
          <table:table-cell table:style-name="Table4.E1" office:value-type="string">
            <text:p text:style-name="P16">12</text:p>
          </table:table-cell>
          <table:table-cell table:style-name="Table4.E1" office:value-type="string">
            <text:p text:style-name="P8">兀</text:p>
          </table:table-cell>
          <table:table-cell table:style-name="Table4.E1" office:value-type="string">
            <text:p text:style-name="P16">ng</text:p>
          </table:table-cell>
          <table:table-cell table:style-name="Table4.E1" office:value-type="string">
            <text:p text:style-name="P16">ng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a</text:span><text:span text:style-name="T2">雅牙</text:span><text:span text:style-name="T2"> -i</text:span><text:span text:style-name="T2">議汝</text:span><text:span text:style-name="T2"> -oi</text:span><text:span text:style-name="T2">呆外</text:span></text:p>
          </table:table-cell>
        </table:table-row>
        <table:table-row table:style-name="Table4.2">
          <table:table-cell table:style-name="Table4.E1" office:value-type="string">
            <text:p text:style-name="P16">13</text:p>
          </table:table-cell>
          <table:table-cell table:style-name="Table4.E1" office:value-type="string">
            <text:p text:style-name="P8">ㄏ</text:p>
          </table:table-cell>
          <table:table-cell table:style-name="Table4.E1" office:value-type="string">
            <text:p text:style-name="P16">h</text:p>
          </table:table-cell>
          <table:table-cell table:style-name="Table4.E1" office:value-type="string">
            <text:p text:style-name="P16">h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a</text:span><text:span text:style-name="T2">下蝦</text:span><text:span text:style-name="T2"> -i</text:span><text:span text:style-name="T2">希許</text:span><text:span text:style-name="T2"> -o</text:span><text:span text:style-name="T2">耗好</text:span></text:p>
          </table:table-cell>
        </table:table-row>
        <table:table-row table:style-name="Table4.2">
          <table:table-cell table:style-name="Table4.E1" office:value-type="string">
            <text:p text:style-name="P16">14</text:p>
          </table:table-cell>
          <table:table-cell table:style-name="Table4.E1" office:value-type="string">
            <text:p text:style-name="P8">ㄐ</text:p>
          </table:table-cell>
          <table:table-cell table:style-name="Table4.E1" office:value-type="string">
            <text:p text:style-name="P16">j</text:p>
          </table:table-cell>
          <table:table-cell table:style-name="Table4.E1" office:value-type="string">
            <text:p text:style-name="P16">ch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ia</text:span><text:span text:style-name="T2">借姐</text:span><text:span text:style-name="T2"> -iu</text:span><text:span text:style-name="T2">酒皺</text:span></text:p>
          </table:table-cell>
        </table:table-row>
        <table:table-row table:style-name="Table4.2">
          <table:table-cell table:style-name="Table4.E1" office:value-type="string">
            <text:p text:style-name="P16">15</text:p>
          </table:table-cell>
          <table:table-cell table:style-name="Table4.E1" office:value-type="string">
            <text:p text:style-name="P8">ㄑ</text:p>
          </table:table-cell>
          <table:table-cell table:style-name="Table4.E1" office:value-type="string">
            <text:p text:style-name="P16">c</text:p>
          </table:table-cell>
          <table:table-cell table:style-name="Table4.E1" office:value-type="string">
            <text:p text:style-name="P16">chh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i</text:span><text:span text:style-name="T2">徐娶</text:span><text:span text:style-name="T2"> -ia</text:span><text:span text:style-name="T2">且斜</text:span></text:p>
          </table:table-cell>
        </table:table-row>
        <table:table-row table:style-name="Table4.2">
          <table:table-cell table:style-name="Table4.E1" office:value-type="string">
            <text:p text:style-name="P16">16</text:p>
          </table:table-cell>
          <table:table-cell table:style-name="Table4.E1" office:value-type="string">
            <text:p text:style-name="P8">ㄒ</text:p>
          </table:table-cell>
          <table:table-cell table:style-name="Table4.E1" office:value-type="string">
            <text:p text:style-name="P16">s</text:p>
          </table:table-cell>
          <table:table-cell table:style-name="Table4.E1" office:value-type="string">
            <text:p text:style-name="P16">s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i</text:span><text:span text:style-name="T2">西四</text:span><text:span text:style-name="T2"> -ia</text:span><text:span text:style-name="T2">邪寫</text:span></text:p>
          </table:table-cell>
        </table:table-row>
        <table:table-row table:style-name="Table4.2">
          <table:table-cell table:style-name="Table4.E1" office:value-type="string">
            <text:p text:style-name="P16">17</text:p>
          </table:table-cell>
          <table:table-cell table:style-name="Table4.E1" office:value-type="string">
            <text:p text:style-name="P8">ㄓ</text:p>
          </table:table-cell>
          <table:table-cell table:style-name="Table4.E1" office:value-type="string">
            <text:p text:style-name="P16">jh</text:p>
          </table:table-cell>
          <table:table-cell table:style-name="Table4.E1" office:value-type="string">
            <text:p text:style-name="P33">ch</text:p>
          </table:table-cell>
          <table:table-cell table:style-name="Table4.E1" office:value-type="string">
            <text:p text:style-name="P33"/>
          </table:table-cell>
          <table:table-cell table:style-name="Table4.F2" office:value-type="string">
            <text:p text:style-name="P1"><text:span text:style-name="T2">-a</text:span><text:span text:style-name="T2">遮者</text:span><text:span text:style-name="T2"> -i</text:span><text:span text:style-name="T2">紙製</text:span><text:span text:style-name="T2"> -u</text:span><text:span text:style-name="T2">豬煮</text:span></text:p>
          </table:table-cell>
        </table:table-row>
        <table:table-row table:style-name="Table4.2">
          <table:table-cell table:style-name="Table4.E1" office:value-type="string">
            <text:p text:style-name="P16">18</text:p>
          </table:table-cell>
          <table:table-cell table:style-name="Table4.E1" office:value-type="string">
            <text:p text:style-name="P8">ㄔ</text:p>
          </table:table-cell>
          <table:table-cell table:style-name="Table4.E1" office:value-type="string">
            <text:p text:style-name="P16">ch</text:p>
          </table:table-cell>
          <table:table-cell table:style-name="Table4.E1" office:value-type="string">
            <text:p text:style-name="P33">chh</text:p>
          </table:table-cell>
          <table:table-cell table:style-name="Table4.E1" office:value-type="string">
            <text:p text:style-name="P33"/>
          </table:table-cell>
          <table:table-cell table:style-name="Table4.F2" office:value-type="string">
            <text:p text:style-name="P1"><text:span text:style-name="T2">-a</text:span><text:span text:style-name="T2">車扯</text:span><text:span text:style-name="T2"> -i</text:span><text:span text:style-name="T2">癡齒</text:span><text:span text:style-name="T2"> -u</text:span><text:span text:style-name="T2">除處</text:span></text:p>
          </table:table-cell>
        </table:table-row>
        <table:table-row table:style-name="Table4.2">
          <table:table-cell table:style-name="Table4.E1" office:value-type="string">
            <text:p text:style-name="P16">19</text:p>
          </table:table-cell>
          <table:table-cell table:style-name="Table4.E1" office:value-type="string">
            <text:p text:style-name="P8">ㄕ</text:p>
          </table:table-cell>
          <table:table-cell table:style-name="Table4.E1" office:value-type="string">
            <text:p text:style-name="P16">sh</text:p>
          </table:table-cell>
          <table:table-cell table:style-name="Table4.E1" office:value-type="string">
            <text:p text:style-name="P33">s</text:p>
          </table:table-cell>
          <table:table-cell table:style-name="Table4.E1" office:value-type="string">
            <text:p text:style-name="P33"/>
          </table:table-cell>
          <table:table-cell table:style-name="Table4.F2" office:value-type="string">
            <text:p text:style-name="P1"><text:span text:style-name="T2">-a</text:span><text:span text:style-name="T2">社蛇</text:span><text:span text:style-name="T2"> -i</text:span><text:span text:style-name="T2">詩時</text:span><text:span text:style-name="T2"> -u</text:span><text:span text:style-name="T2">書薯</text:span></text:p>
          </table:table-cell>
        </table:table-row>
        <table:table-row table:style-name="Table4.2">
          <table:table-cell table:style-name="Table4.E1" office:value-type="string">
            <text:p text:style-name="P16">20</text:p>
          </table:table-cell>
          <table:table-cell table:style-name="Table4.E1" office:value-type="string">
            <text:p text:style-name="P8">ㄖ</text:p>
          </table:table-cell>
          <table:table-cell table:style-name="Table4.E1" office:value-type="string">
            <text:p text:style-name="P16">rh</text:p>
          </table:table-cell>
          <table:table-cell table:style-name="Table4.E1" office:value-type="string">
            <text:p text:style-name="P16">y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a</text:span><text:span text:style-name="T2">野爺</text:span><text:span text:style-name="T2"> -i</text:span><text:span text:style-name="T2">衣椅</text:span><text:span text:style-name="T2"> -un</text:span><text:span text:style-name="T2">雲永</text:span></text:p>
          </table:table-cell>
        </table:table-row>
        <table:table-row table:style-name="Table4.2">
          <table:table-cell table:style-name="Table4.E1" office:value-type="string">
            <text:p text:style-name="P16">21</text:p>
          </table:table-cell>
          <table:table-cell table:style-name="Table4.E1" office:value-type="string">
            <text:p text:style-name="P8">ㄗ</text:p>
          </table:table-cell>
          <table:table-cell table:style-name="Table4.E1" office:value-type="string">
            <text:p text:style-name="P16">j</text:p>
          </table:table-cell>
          <table:table-cell table:style-name="Table4.E1" office:value-type="string">
            <text:p text:style-name="P16">ch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a</text:span><text:span text:style-name="T2">抓詐</text:span><text:span text:style-name="T2"> -u</text:span><text:span text:style-name="T2">租祖</text:span><text:span text:style-name="T2"> -o</text:span><text:span text:style-name="T2">糟早</text:span></text:p>
          </table:table-cell>
        </table:table-row>
        <table:table-row table:style-name="Table4.2">
          <table:table-cell table:style-name="Table4.E1" office:value-type="string">
            <text:p text:style-name="P16">22</text:p>
          </table:table-cell>
          <table:table-cell table:style-name="Table4.E1" office:value-type="string">
            <text:p text:style-name="P8">ㄘ</text:p>
          </table:table-cell>
          <table:table-cell table:style-name="Table4.E1" office:value-type="string">
            <text:p text:style-name="P16">c</text:p>
          </table:table-cell>
          <table:table-cell table:style-name="Table4.E1" office:value-type="string">
            <text:p text:style-name="P16">chh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a</text:span><text:span text:style-name="T2">差茶</text:span><text:span text:style-name="T2"> -u</text:span><text:span text:style-name="T2">粗楚</text:span><text:span text:style-name="T2"> –o</text:span><text:span text:style-name="T2">坐草</text:span></text:p>
          </table:table-cell>
        </table:table-row>
        <table:table-row table:style-name="Table4.2">
          <table:table-cell table:style-name="Table4.E1" office:value-type="string">
            <text:p text:style-name="P16">23</text:p>
          </table:table-cell>
          <table:table-cell table:style-name="Table4.E1" office:value-type="string">
            <text:p text:style-name="P8">ㄙ</text:p>
          </table:table-cell>
          <table:table-cell table:style-name="Table4.E1" office:value-type="string">
            <text:p text:style-name="P16">s</text:p>
          </table:table-cell>
          <table:table-cell table:style-name="Table4.E1" office:value-type="string">
            <text:p text:style-name="P16">s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-a</text:span><text:span text:style-name="T2">砂儕</text:span><text:span text:style-name="T2"> -u</text:span><text:span text:style-name="T2">蘇素</text:span><text:span text:style-name="T2"> -o</text:span><text:span text:style-name="T2">鎖掃</text:span></text:p>
          </table:table-cell>
        </table:table-row>
        <table:table-row table:style-name="Table4.2">
          <table:table-cell table:style-name="Table4.E1" office:value-type="string">
            <text:p text:style-name="P16">24</text:p>
          </table:table-cell>
          <table:table-cell table:style-name="Table4.E1" office:value-type="string">
            <text:p text:style-name="P4"><text:span text:style-name="T14">(</text:span><text:span text:style-name="T14">丄</text:span><text:span text:style-name="T14">)</text:span></text:p>
          </table:table-cell>
          <table:table-cell table:style-name="Table4.E1" office:value-type="string">
            <text:p text:style-name="P16">ii</text:p>
          </table:table-cell>
          <table:table-cell table:style-name="Table4.E1" office:value-type="string">
            <text:p text:style-name="P34">u</text:p>
          </table:table-cell>
          <table:table-cell table:style-name="Table4.E1" office:value-type="string">
            <text:p text:style-name="P34"/>
          </table:table-cell>
          <table:table-cell table:style-name="Table4.F2" office:value-type="string">
            <text:p text:style-name="P1"><text:span text:style-name="T2">z-</text:span><text:span text:style-name="T2">資子</text:span><text:span text:style-name="T2"> c-</text:span><text:span text:style-name="T2">次詞</text:span><text:span text:style-name="T2"> s-</text:span><text:span text:style-name="T2">私使</text:span></text:p>
          </table:table-cell>
        </table:table-row>
        <table:table-row table:style-name="Table4.2">
          <table:table-cell table:style-name="Table4.E1" office:value-type="string">
            <text:p text:style-name="P16">25</text:p>
          </table:table-cell>
          <table:table-cell table:style-name="Table4.E1" office:value-type="string">
            <text:p text:style-name="P4"><text:span text:style-name="T14">(</text:span><text:span text:style-name="T14">丄</text:span><text:span text:style-name="T14">)</text:span><text:span text:style-name="T14">ㄇ</text:span></text:p>
          </table:table-cell>
          <table:table-cell table:style-name="Table4.E1" office:value-type="string">
            <text:p text:style-name="P16">iim</text:p>
          </table:table-cell>
          <table:table-cell table:style-name="Table4.E1" office:value-type="string">
            <text:p text:style-name="P4"><text:span text:style-name="T39">u</text:span><text:span text:style-name="T2">m</text:span></text:p>
          </table:table-cell>
          <table:table-cell table:style-name="Table4.E1" office:value-type="string">
            <text:p text:style-name="P34"/>
          </table:table-cell>
          <table:table-cell table:style-name="Table4.F2" office:value-type="string">
            <text:p text:style-name="P1"><text:span text:style-name="T2">z-</text:span><text:span text:style-name="T2">斟枕</text:span><text:span text:style-name="T2"> c-</text:span><text:span text:style-name="T2">深沉</text:span><text:span text:style-name="T2"> s-</text:span><text:span text:style-name="T2">沈審</text:span></text:p>
          </table:table-cell>
        </table:table-row>
        <text:soft-page-break/>
        <table:table-row table:style-name="Table4.2">
          <table:table-cell table:style-name="Table4.E1" office:value-type="string">
            <text:p text:style-name="P16">26</text:p>
          </table:table-cell>
          <table:table-cell table:style-name="Table4.E1" office:value-type="string">
            <text:p text:style-name="P4"><text:span text:style-name="T14">(</text:span><text:span text:style-name="T14">丄</text:span><text:span text:style-name="T14">)</text:span><text:span text:style-name="T14">ㄣ</text:span></text:p>
          </table:table-cell>
          <table:table-cell table:style-name="Table4.E1" office:value-type="string">
            <text:p text:style-name="P16">iin</text:p>
          </table:table-cell>
          <table:table-cell table:style-name="Table4.E1" office:value-type="string">
            <text:p text:style-name="P4"><text:span text:style-name="T39">u</text:span><text:span text:style-name="T2">n</text:span></text:p>
          </table:table-cell>
          <table:table-cell table:style-name="Table4.E1" office:value-type="string">
            <text:p text:style-name="P34"/>
          </table:table-cell>
          <table:table-cell table:style-name="Table4.F2" office:value-type="string">
            <text:p text:style-name="P1"><text:span text:style-name="T2">z-</text:span><text:span text:style-name="T2">真蒸</text:span><text:span text:style-name="T2"> c-</text:span><text:span text:style-name="T2">陳稱</text:span><text:span text:style-name="T2"> s-</text:span><text:span text:style-name="T2">勝神</text:span></text:p>
          </table:table-cell>
        </table:table-row>
        <table:table-row table:style-name="Table4.2">
          <table:table-cell table:style-name="Table4.E1" office:value-type="string">
            <text:p text:style-name="P16">27</text:p>
          </table:table-cell>
          <table:table-cell table:style-name="Table4.E1" office:value-type="string">
            <text:p text:style-name="P8">ㄚ</text:p>
          </table:table-cell>
          <table:table-cell table:style-name="Table4.E1" office:value-type="string">
            <text:p text:style-name="P16">a</text:p>
          </table:table-cell>
          <table:table-cell table:style-name="Table4.E1" office:value-type="string">
            <text:p text:style-name="P16">a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-</text:span><text:span text:style-name="T2">爸把</text:span><text:span text:style-name="T2"> m-</text:span><text:span text:style-name="T2">媽罵</text:span><text:span text:style-name="T2"> f-</text:span><text:span text:style-name="T2">花化</text:span></text:p>
          </table:table-cell>
        </table:table-row>
        <table:table-row table:style-name="Table4.2">
          <table:table-cell table:style-name="Table4.E1" office:value-type="string">
            <text:p text:style-name="P16">28</text:p>
          </table:table-cell>
          <table:table-cell table:style-name="Table4.E1" office:value-type="string">
            <text:p text:style-name="P8">ㄚㄇ</text:p>
          </table:table-cell>
          <table:table-cell table:style-name="Table4.E1" office:value-type="string">
            <text:p text:style-name="P16">am</text:p>
          </table:table-cell>
          <table:table-cell table:style-name="Table4.E1" office:value-type="string">
            <text:p text:style-name="P16">am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f-</text:span><text:span text:style-name="T2">范凡</text:span><text:span text:style-name="T2"> d-</text:span><text:span text:style-name="T2">擔膽</text:span><text:span text:style-name="T2"> l-</text:span><text:span text:style-name="T2">藍欖</text:span></text:p>
          </table:table-cell>
        </table:table-row>
        <table:table-row table:style-name="Table4.2">
          <table:table-cell table:style-name="Table4.E1" office:value-type="string">
            <text:p text:style-name="P16">29</text:p>
          </table:table-cell>
          <table:table-cell table:style-name="Table4.E1" office:value-type="string">
            <text:p text:style-name="P8">ㄛ</text:p>
          </table:table-cell>
          <table:table-cell table:style-name="Table4.E1" office:value-type="string">
            <text:p text:style-name="P16">o</text:p>
          </table:table-cell>
          <table:table-cell table:style-name="Table4.E1" office:value-type="string">
            <text:p text:style-name="P16">o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哥過</text:span><text:span text:style-name="T2"> s-</text:span><text:span text:style-name="T2">嫂掃</text:span><text:span text:style-name="T2"> k-</text:span><text:span text:style-name="T2">科可</text:span></text:p>
          </table:table-cell>
        </table:table-row>
        <table:table-row table:style-name="Table4.2">
          <table:table-cell table:style-name="Table4.E1" office:value-type="string">
            <text:p text:style-name="P16">30</text:p>
          </table:table-cell>
          <table:table-cell table:style-name="Table4.E1" office:value-type="string">
            <text:p text:style-name="P8">ㄛㄣ</text:p>
          </table:table-cell>
          <table:table-cell table:style-name="Table4.E1" office:value-type="string">
            <text:p text:style-name="P16">on</text:p>
          </table:table-cell>
          <table:table-cell table:style-name="Table4.E1" office:value-type="string">
            <text:p text:style-name="P16">on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φ-</text:span><text:span text:style-name="T2">安案</text:span><text:span text:style-name="T2"> d-</text:span><text:span text:style-name="T2">端短</text:span><text:span text:style-name="T2"> l-</text:span><text:span text:style-name="T2">卵亂</text:span></text:p>
          </table:table-cell>
        </table:table-row>
        <table:table-row table:style-name="Table4.2">
          <table:table-cell table:style-name="Table4.E1" office:value-type="string">
            <text:p text:style-name="P16">31</text:p>
          </table:table-cell>
          <table:table-cell table:style-name="Table4.E1" office:value-type="string">
            <text:p text:style-name="P8">ㄛㄥ</text:p>
          </table:table-cell>
          <table:table-cell table:style-name="Table4.E1" office:value-type="string">
            <text:p text:style-name="P16">ong</text:p>
          </table:table-cell>
          <table:table-cell table:style-name="Table4.E1" office:value-type="string">
            <text:p text:style-name="P16">ong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-</text:span><text:span text:style-name="T2">幫榜</text:span><text:span text:style-name="T2"> f-</text:span><text:span text:style-name="T2">芳皇</text:span><text:span text:style-name="T2">t-</text:span><text:span text:style-name="T2">湯糖</text:span><text:span text:style-name="T2"> </text:span></text:p>
          </table:table-cell>
        </table:table-row>
        <table:table-row table:style-name="Table4.2">
          <table:table-cell table:style-name="Table4.E1" office:value-type="string">
            <text:p text:style-name="P16">32</text:p>
          </table:table-cell>
          <table:table-cell table:style-name="Table4.E1" office:value-type="string">
            <text:p text:style-name="P8">ㄛㄧ</text:p>
          </table:table-cell>
          <table:table-cell table:style-name="Table4.E1" office:value-type="string">
            <text:p text:style-name="P16">oi</text:p>
          </table:table-cell>
          <table:table-cell table:style-name="Table4.E1" office:value-type="string">
            <text:p text:style-name="P16">oi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d-</text:span><text:span text:style-name="T2">堆碓</text:span><text:span text:style-name="T2"> p-</text:span><text:span text:style-name="T2">賠配</text:span><text:span text:style-name="T2"> m-</text:span><text:span text:style-name="T2">梅妹</text:span></text:p>
          </table:table-cell>
        </table:table-row>
        <table:table-row table:style-name="Table4.2">
          <table:table-cell table:style-name="Table4.E1" office:value-type="string">
            <text:p text:style-name="P16">33</text:p>
          </table:table-cell>
          <table:table-cell table:style-name="Table4.E1" office:value-type="string">
            <text:p text:style-name="P8">ㄝ</text:p>
          </table:table-cell>
          <table:table-cell table:style-name="Table4.E1" office:value-type="string">
            <text:p text:style-name="P16">e</text:p>
          </table:table-cell>
          <table:table-cell table:style-name="Table4.E1" office:value-type="string">
            <text:p text:style-name="P16">e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m-</text:span><text:span text:style-name="T2">姆咩</text:span><text:span text:style-name="T2"> s-</text:span><text:span text:style-name="T2">細洗</text:span><text:span text:style-name="T2"> sh-</text:span><text:span text:style-name="T2">世舐</text:span></text:p>
          </table:table-cell>
        </table:table-row>
        <table:table-row table:style-name="Table4.2">
          <table:table-cell table:style-name="Table4.E1" office:value-type="string">
            <text:p text:style-name="P16">34</text:p>
          </table:table-cell>
          <table:table-cell table:style-name="Table4.E1" office:value-type="string">
            <text:p text:style-name="P8">ㄝㄇ</text:p>
          </table:table-cell>
          <table:table-cell table:style-name="Table4.E1" office:value-type="string">
            <text:p text:style-name="P16">em</text:p>
          </table:table-cell>
          <table:table-cell table:style-name="Table4.E1" office:value-type="string">
            <text:p text:style-name="P16">em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z-</text:span><text:span text:style-name="T2">砧</text:span><text:span text:style-name="T2"> c-</text:span><text:span text:style-name="T2">岑</text:span><text:span text:style-name="T2"> s-</text:span><text:span text:style-name="T2">森擤</text:span></text:p>
          </table:table-cell>
        </table:table-row>
        <table:table-row table:style-name="Table4.2">
          <table:table-cell table:style-name="Table4.E1" office:value-type="string">
            <text:p text:style-name="P16">35</text:p>
          </table:table-cell>
          <table:table-cell table:style-name="Table4.E1" office:value-type="string">
            <text:p text:style-name="P8">ㄝㄣ</text:p>
          </table:table-cell>
          <table:table-cell table:style-name="Table4.E1" office:value-type="string">
            <text:p text:style-name="P16">en</text:p>
          </table:table-cell>
          <table:table-cell table:style-name="Table4.E1" office:value-type="string">
            <text:p text:style-name="P16">en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φ-</text:span><text:span text:style-name="T2">恩應</text:span><text:span text:style-name="T2"> z-</text:span><text:span text:style-name="T2">曾贈</text:span><text:span text:style-name="T2"> d-</text:span><text:span text:style-name="T2">丁等</text:span></text:p>
          </table:table-cell>
        </table:table-row>
        <table:table-row table:style-name="Table4.2">
          <table:table-cell table:style-name="Table4.E1" office:value-type="string">
            <text:p text:style-name="P16">36</text:p>
          </table:table-cell>
          <table:table-cell table:style-name="Table4.E1" office:value-type="string">
            <text:p text:style-name="P8">ㄝㄨ</text:p>
          </table:table-cell>
          <table:table-cell table:style-name="Table4.E1" office:value-type="string">
            <text:p text:style-name="P16">eu</text:p>
          </table:table-cell>
          <table:table-cell table:style-name="Table4.E1" office:value-type="string">
            <text:p text:style-name="P16">eu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φ-</text:span><text:span text:style-name="T2">歐漚</text:span><text:span text:style-name="T2"> d-</text:span><text:span text:style-name="T2">兜鬥</text:span><text:span text:style-name="T2"> h-</text:span><text:span text:style-name="T2">侯後</text:span></text:p>
          </table:table-cell>
        </table:table-row>
        <table:table-row table:style-name="Table4.2">
          <table:table-cell table:style-name="Table4.E1" office:value-type="string">
            <text:p text:style-name="P16">37</text:p>
          </table:table-cell>
          <table:table-cell table:style-name="Table4.E1" office:value-type="string">
            <text:p text:style-name="P8">ㄞ</text:p>
          </table:table-cell>
          <table:table-cell table:style-name="Table4.E1" office:value-type="string">
            <text:p text:style-name="P16">ai</text:p>
          </table:table-cell>
          <table:table-cell table:style-name="Table4.E1" office:value-type="string">
            <text:p text:style-name="P16">ai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z-</text:span><text:span text:style-name="T2">栽再</text:span><text:span text:style-name="T2"> c-</text:span><text:span text:style-name="T2">蔡裁</text:span><text:span text:style-name="T2"> s-</text:span><text:span text:style-name="T2">曬徙</text:span></text:p>
          </table:table-cell>
        </table:table-row>
        <table:table-row table:style-name="Table4.2">
          <table:table-cell table:style-name="Table4.E1" office:value-type="string">
            <text:p text:style-name="P16">38</text:p>
          </table:table-cell>
          <table:table-cell table:style-name="Table4.E1" office:value-type="string">
            <text:p text:style-name="P8">ㄠ</text:p>
          </table:table-cell>
          <table:table-cell table:style-name="Table4.E1" office:value-type="string">
            <text:p text:style-name="P16">au</text:p>
          </table:table-cell>
          <table:table-cell table:style-name="Table4.E1" office:value-type="string">
            <text:p text:style-name="P16">au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-</text:span><text:span text:style-name="T2">包豹</text:span><text:span text:style-name="T2"> p-</text:span><text:span text:style-name="T2">跑刨</text:span><text:span text:style-name="T2"> m-</text:span><text:span text:style-name="T2">矛貌</text:span></text:p>
          </table:table-cell>
        </table:table-row>
        <table:table-row table:style-name="Table4.2">
          <table:table-cell table:style-name="Table4.E1" office:value-type="string">
            <text:p text:style-name="P16">39</text:p>
          </table:table-cell>
          <table:table-cell table:style-name="Table4.E1" office:value-type="string">
            <text:p text:style-name="P8">ㄢ</text:p>
          </table:table-cell>
          <table:table-cell table:style-name="Table4.E1" office:value-type="string">
            <text:p text:style-name="P16">an</text:p>
          </table:table-cell>
          <table:table-cell table:style-name="Table4.E1" office:value-type="string">
            <text:p text:style-name="P16">an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-</text:span><text:span text:style-name="T2">班半</text:span><text:span text:style-name="T2"> d-</text:span><text:span text:style-name="T2">單旦</text:span><text:span text:style-name="T2"> t-</text:span><text:span text:style-name="T2">攤毯</text:span></text:p>
          </table:table-cell>
        </table:table-row>
        <table:table-row table:style-name="Table4.2">
          <table:table-cell table:style-name="Table4.E1" office:value-type="string">
            <text:p text:style-name="P16">40</text:p>
          </table:table-cell>
          <table:table-cell table:style-name="Table4.E1" office:value-type="string">
            <text:p text:style-name="P8">ㄤ</text:p>
          </table:table-cell>
          <table:table-cell table:style-name="Table4.E1" office:value-type="string">
            <text:p text:style-name="P16">ang</text:p>
          </table:table-cell>
          <table:table-cell table:style-name="Table4.E1" office:value-type="string">
            <text:p text:style-name="P16">ang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φ-</text:span><text:span text:style-name="T2">罌</text:span><text:span text:style-name="T2"> b-</text:span><text:span text:style-name="T2">邦</text:span><text:span text:style-name="T2"> d-</text:span><text:span text:style-name="T2">頂釘</text:span></text:p>
          </table:table-cell>
        </table:table-row>
        <table:table-row table:style-name="Table4.2">
          <table:table-cell table:style-name="Table4.E1" office:value-type="string">
            <text:p text:style-name="P16">41</text:p>
          </table:table-cell>
          <table:table-cell table:style-name="Table4.E1" office:value-type="string">
            <text:p text:style-name="P8">ㄧ</text:p>
          </table:table-cell>
          <table:table-cell table:style-name="Table4.E1" office:value-type="string">
            <text:p text:style-name="P16">i</text:p>
          </table:table-cell>
          <table:table-cell table:style-name="Table4.E1" office:value-type="string">
            <text:p text:style-name="P16">i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d-</text:span><text:span text:style-name="T2">知帝</text:span><text:span text:style-name="T2"> g-</text:span><text:span text:style-name="T2">居佢</text:span><text:span text:style-name="T2"> k-</text:span><text:span text:style-name="T2">其徛</text:span></text:p>
          </table:table-cell>
        </table:table-row>
        <table:table-row table:style-name="Table4.2">
          <table:table-cell table:style-name="Table4.E1" office:value-type="string">
            <text:p text:style-name="P16">42</text:p>
          </table:table-cell>
          <table:table-cell table:style-name="Table4.E1" office:value-type="string">
            <text:p text:style-name="P8">ㄧㄇ</text:p>
          </table:table-cell>
          <table:table-cell table:style-name="Table4.E1" office:value-type="string">
            <text:p text:style-name="P16">im</text:p>
          </table:table-cell>
          <table:table-cell table:style-name="Table4.E1" office:value-type="string">
            <text:p text:style-name="P16">im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zh-</text:span><text:span text:style-name="T2">斟</text:span><text:span text:style-name="T2"> ch-</text:span><text:span text:style-name="T2">深</text:span><text:span text:style-name="T2"> z-</text:span><text:span text:style-name="T2">浸</text:span><text:span text:style-name="T2"> s-</text:span><text:span text:style-name="T2">心</text:span></text:p>
          </table:table-cell>
        </table:table-row>
        <table:table-row table:style-name="Table4.2">
          <table:table-cell table:style-name="Table4.E1" office:value-type="string">
            <text:p text:style-name="P16">43</text:p>
          </table:table-cell>
          <table:table-cell table:style-name="Table4.E1" office:value-type="string">
            <text:p text:style-name="P8">ㄧㄚ</text:p>
          </table:table-cell>
          <table:table-cell table:style-name="Table4.E1" office:value-type="string">
            <text:p text:style-name="P16">ia</text:p>
          </table:table-cell>
          <table:table-cell table:style-name="Table4.E1" office:value-type="string">
            <text:p text:style-name="P16">ia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z-</text:span><text:span text:style-name="T2">姐借</text:span><text:span text:style-name="T2"> c-</text:span><text:span text:style-name="T2">斜謝</text:span><text:span text:style-name="T2"> s-</text:span><text:span text:style-name="T2">邪瀉</text:span></text:p>
          </table:table-cell>
        </table:table-row>
        <table:table-row table:style-name="Table4.2">
          <table:table-cell table:style-name="Table4.E1" office:value-type="string">
            <text:p text:style-name="P16">44</text:p>
          </table:table-cell>
          <table:table-cell table:style-name="Table4.E1" office:value-type="string">
            <text:p text:style-name="P8">ㄧㄚㄇ</text:p>
          </table:table-cell>
          <table:table-cell table:style-name="Table4.E1" office:value-type="string">
            <text:p text:style-name="P16">iam</text:p>
          </table:table-cell>
          <table:table-cell table:style-name="Table4.E1" office:value-type="string">
            <text:p text:style-name="P16">iam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d-</text:span><text:span text:style-name="T2">店點</text:span><text:span text:style-name="T2"> z-</text:span><text:span text:style-name="T2">尖佔</text:span><text:span text:style-name="T2"> c-</text:span><text:span text:style-name="T2">籤漸</text:span></text:p>
          </table:table-cell>
        </table:table-row>
        <table:table-row table:style-name="Table4.2">
          <table:table-cell table:style-name="Table4.E1" office:value-type="string">
            <text:p text:style-name="P16">45</text:p>
          </table:table-cell>
          <table:table-cell table:style-name="Table4.E1" office:value-type="string">
            <text:p text:style-name="P8">ㄧㄛ</text:p>
          </table:table-cell>
          <table:table-cell table:style-name="Table4.E1" office:value-type="string">
            <text:p text:style-name="P16">io</text:p>
          </table:table-cell>
          <table:table-cell table:style-name="Table4.E1" office:value-type="string">
            <text:p text:style-name="P16">io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k-</text:span><text:span text:style-name="T2">茄</text:span><text:span text:style-name="T2"> ng-</text:span><text:span text:style-name="T2">蹂</text:span><text:span text:style-name="T2"> h-</text:span><text:span text:style-name="T2">靴</text:span></text:p>
          </table:table-cell>
        </table:table-row>
        <table:table-row table:style-name="Table4.2">
          <table:table-cell table:style-name="Table4.E1" office:value-type="string">
            <text:p text:style-name="P16">46</text:p>
          </table:table-cell>
          <table:table-cell table:style-name="Table4.E1" office:value-type="string">
            <text:p text:style-name="P8">ㄧㄛㄣ</text:p>
          </table:table-cell>
          <table:table-cell table:style-name="Table4.E1" office:value-type="string">
            <text:p text:style-name="P16">ion</text:p>
          </table:table-cell>
          <table:table-cell table:style-name="Table4.E1" office:value-type="string">
            <text:p text:style-name="P4"><text:span text:style-name="T2">ion</text:span>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ng-</text:span><text:span text:style-name="T2">軟</text:span><text:span text:style-name="T2"> c-</text:span><text:span text:style-name="T2">全吮</text:span></text:p>
          </table:table-cell>
        </table:table-row>
        <table:table-row table:style-name="Table4.2">
          <table:table-cell table:style-name="Table4.E1" office:value-type="string">
            <text:p text:style-name="P16">47</text:p>
          </table:table-cell>
          <table:table-cell table:style-name="Table4.E1" office:value-type="string">
            <text:p text:style-name="P8">ㄧㄛㄥ</text:p>
          </table:table-cell>
          <table:table-cell table:style-name="Table4.E1" office:value-type="string">
            <text:p text:style-name="P16">iong</text:p>
          </table:table-cell>
          <table:table-cell table:style-name="Table4.E1" office:value-type="string">
            <text:p text:style-name="P16">iong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-</text:span><text:span text:style-name="T2">枋放</text:span><text:span text:style-name="T2"> m-</text:span><text:span text:style-name="T2">網</text:span><text:span text:style-name="T2"> s-</text:span><text:span text:style-name="T2">箱詳</text:span></text:p>
          </table:table-cell>
        </table:table-row>
        <table:table-row table:style-name="Table4.2">
          <table:table-cell table:style-name="Table4.E1" office:value-type="string">
            <text:p text:style-name="P16">48</text:p>
          </table:table-cell>
          <table:table-cell table:style-name="Table4.E1" office:value-type="string">
            <text:p text:style-name="P8">ㄧㄛㄧ</text:p>
          </table:table-cell>
          <table:table-cell table:style-name="Table4.E1" office:value-type="string">
            <text:p text:style-name="P16">ioi</text:p>
          </table:table-cell>
          <table:table-cell table:style-name="Table4.E1" office:value-type="string">
            <text:p text:style-name="P16">ioi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c-</text:span><text:span text:style-name="T2">脆</text:span><text:span text:style-name="T2"> k-</text:span><text:span text:style-name="T2">□</text:span></text:p>
          </table:table-cell>
        </table:table-row>
        <table:table-row table:style-name="Table4.2">
          <table:table-cell table:style-name="Table4.E1" office:value-type="string">
            <text:p text:style-name="P16">49</text:p>
          </table:table-cell>
          <table:table-cell table:style-name="Table4.E1" office:value-type="string">
            <text:p text:style-name="P8">ㄧㄝ</text:p>
          </table:table-cell>
          <table:table-cell table:style-name="Table4.E1" office:value-type="string">
            <text:p text:style-name="P16">ie</text:p>
          </table:table-cell>
          <table:table-cell table:style-name="Table4.E1" office:value-type="string">
            <text:p text:style-name="P16">ie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計解</text:span><text:span text:style-name="T2"> k-</text:span><text:span text:style-name="T2">契乞</text:span><text:span text:style-name="T2"> ng-</text:span><text:span text:style-name="T2">蟻艾</text:span></text:p>
          </table:table-cell>
        </table:table-row>
        <table:table-row table:style-name="Table4.2">
          <table:table-cell table:style-name="Table4.E1" office:value-type="string">
            <text:p text:style-name="P16">50</text:p>
          </table:table-cell>
          <table:table-cell table:style-name="Table4.E1" office:value-type="string">
            <text:p text:style-name="P8">ㄧㄝㄇ</text:p>
          </table:table-cell>
          <table:table-cell table:style-name="Table4.E1" office:value-type="string">
            <text:p text:style-name="P16">iem</text:p>
          </table:table-cell>
          <table:table-cell table:style-name="Table4.E1" office:value-type="string">
            <text:p text:style-name="P16">iem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□</text:span><text:span text:style-name="T6"> </text:span><text:span text:style-name="T2">k-</text:span><text:span text:style-name="T2">□</text:span></text:p>
          </table:table-cell>
        </table:table-row>
        <text:soft-page-break/>
        <table:table-row table:style-name="Table4.2">
          <table:table-cell table:style-name="Table4.E1" office:value-type="string">
            <text:p text:style-name="P16">51</text:p>
          </table:table-cell>
          <table:table-cell table:style-name="Table4.E1" office:value-type="string">
            <text:p text:style-name="P8">ㄧㄝㄨ</text:p>
          </table:table-cell>
          <table:table-cell table:style-name="Table4.E1" office:value-type="string">
            <text:p text:style-name="P16">ieu</text:p>
          </table:table-cell>
          <table:table-cell table:style-name="Table4.E1" office:value-type="string">
            <text:p text:style-name="P16">ieu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溝夠</text:span><text:span text:style-name="T2"> k-</text:span><text:span text:style-name="T2">箍扣</text:span><text:span text:style-name="T2"> </text:span></text:p>
          </table:table-cell>
        </table:table-row>
        <table:table-row table:style-name="Table4.2">
          <table:table-cell table:style-name="Table4.E1" office:value-type="string">
            <text:p text:style-name="P16">52</text:p>
          </table:table-cell>
          <table:table-cell table:style-name="Table4.E1" office:value-type="string">
            <text:p text:style-name="P8">ㄧㄠ</text:p>
          </table:table-cell>
          <table:table-cell table:style-name="Table4.E1" office:value-type="string">
            <text:p text:style-name="P16">iau</text:p>
          </table:table-cell>
          <table:table-cell table:style-name="Table4.E1" office:value-type="string">
            <text:p text:style-name="P16">iau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m-</text:span><text:span text:style-name="T2">妙廟</text:span><text:span text:style-name="T2"> d-</text:span><text:span text:style-name="T2">鳥弔</text:span><text:span text:style-name="T2"> l-</text:span><text:span text:style-name="T2">寮料</text:span></text:p>
          </table:table-cell>
        </table:table-row>
        <table:table-row table:style-name="Table4.2">
          <table:table-cell table:style-name="Table4.E1" office:value-type="string">
            <text:p text:style-name="P16">53</text:p>
          </table:table-cell>
          <table:table-cell table:style-name="Table4.E1" office:value-type="string">
            <text:p text:style-name="P8">ㄧㄢ</text:p>
          </table:table-cell>
          <table:table-cell table:style-name="Table4.E1" office:value-type="string">
            <text:p text:style-name="P16">ian</text:p>
          </table:table-cell>
          <table:table-cell table:style-name="Table4.E1" office:value-type="string">
            <text:p text:style-name="P16">ian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-</text:span><text:span text:style-name="T2">編扁</text:span><text:span text:style-name="T2"> d-</text:span><text:span text:style-name="T2">顛典</text:span><text:span text:style-name="T2"> ng-</text:span><text:span text:style-name="T2">願年</text:span></text:p>
          </table:table-cell>
        </table:table-row>
        <table:table-row table:style-name="Table4.2">
          <table:table-cell table:style-name="Table4.E1" office:value-type="string">
            <text:p text:style-name="P16">54</text:p>
          </table:table-cell>
          <table:table-cell table:style-name="Table4.E1" office:value-type="string">
            <text:p text:style-name="P8">ㄧㄣ</text:p>
          </table:table-cell>
          <table:table-cell table:style-name="Table4.E1" office:value-type="string">
            <text:p text:style-name="P16">in</text:p>
          </table:table-cell>
          <table:table-cell table:style-name="Table4.E1" office:value-type="string">
            <text:p text:style-name="P16">in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 -</text:span><text:span text:style-name="T2">檳併</text:span><text:span text:style-name="T2"> p-</text:span><text:span text:style-name="T2">品評</text:span><text:span text:style-name="T2"> t-</text:span><text:span text:style-name="T2">停定</text:span></text:p>
          </table:table-cell>
        </table:table-row>
        <table:table-row table:style-name="Table4.2">
          <table:table-cell table:style-name="Table4.E1" office:value-type="string">
            <text:p text:style-name="P16">55</text:p>
          </table:table-cell>
          <table:table-cell table:style-name="Table4.E1" office:value-type="string">
            <text:p text:style-name="P8">ㄧㄤ</text:p>
          </table:table-cell>
          <table:table-cell table:style-name="Table4.E1" office:value-type="string">
            <text:p text:style-name="P4"><text:span text:style-name="T2">iang</text:span></text:p>
          </table:table-cell>
          <table:table-cell table:style-name="Table4.E1" office:value-type="string">
            <text:p text:style-name="P16">iang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p-</text:span><text:span text:style-name="T2">平病</text:span><text:span text:style-name="T2"> m-</text:span><text:span text:style-name="T2">名命</text:span><text:span text:style-name="T2"> g-</text:span><text:span text:style-name="T2">驚鏡</text:span></text:p>
          </table:table-cell>
        </table:table-row>
        <table:table-row table:style-name="Table4.2">
          <table:table-cell table:style-name="Table4.E1" office:value-type="string">
            <text:p text:style-name="P16">56</text:p>
          </table:table-cell>
          <table:table-cell table:style-name="Table4.E1" office:value-type="string">
            <text:p text:style-name="P8">ㄧㄨ</text:p>
          </table:table-cell>
          <table:table-cell table:style-name="Table4.E1" office:value-type="string">
            <text:p text:style-name="P16">iu</text:p>
          </table:table-cell>
          <table:table-cell table:style-name="Table4.E1" office:value-type="string">
            <text:p text:style-name="P16">iu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l-</text:span><text:span text:style-name="T2">流柳</text:span><text:span text:style-name="T2"> g-</text:span><text:span text:style-name="T2">久救</text:span><text:span text:style-name="T2"> k-</text:span><text:span text:style-name="T2">舅舊</text:span></text:p>
          </table:table-cell>
        </table:table-row>
        <table:table-row table:style-name="Table4.2">
          <table:table-cell table:style-name="Table4.E1" office:value-type="string">
            <text:p text:style-name="P16">57</text:p>
          </table:table-cell>
          <table:table-cell table:style-name="Table4.E1" office:value-type="string">
            <text:p text:style-name="P8">ㄧㄨㄣ</text:p>
          </table:table-cell>
          <table:table-cell table:style-name="Table4.E1" office:value-type="string">
            <text:p text:style-name="P16">iun</text:p>
          </table:table-cell>
          <table:table-cell table:style-name="Table4.E1" office:value-type="string">
            <text:p text:style-name="P16">iun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君僅</text:span><text:span text:style-name="T2"> k-</text:span><text:span text:style-name="T2">裙近</text:span><text:span text:style-name="T2"> ng-</text:span><text:span text:style-name="T2">忍韌</text:span></text:p>
          </table:table-cell>
        </table:table-row>
        <table:table-row table:style-name="Table4.2">
          <table:table-cell table:style-name="Table4.E1" office:value-type="string">
            <text:p text:style-name="P16">58</text:p>
          </table:table-cell>
          <table:table-cell table:style-name="Table4.E1" office:value-type="string">
            <text:p text:style-name="P8">ㄧㄨㄥ</text:p>
          </table:table-cell>
          <table:table-cell table:style-name="Table4.E1" office:value-type="string">
            <text:p text:style-name="P16">iung</text:p>
          </table:table-cell>
          <table:table-cell table:style-name="Table4.E1" office:value-type="string">
            <text:p text:style-name="P16">iung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l-</text:span><text:span text:style-name="T2">龍壟</text:span><text:span text:style-name="T2"> k-</text:span><text:span text:style-name="T2">窮共</text:span><text:span text:style-name="T2"> h-</text:span><text:span text:style-name="T2">兄雄</text:span></text:p>
          </table:table-cell>
        </table:table-row>
        <table:table-row table:style-name="Table4.2">
          <table:table-cell table:style-name="Table4.E1" office:value-type="string">
            <text:p text:style-name="P16">59</text:p>
          </table:table-cell>
          <table:table-cell table:style-name="Table4.E1" office:value-type="string">
            <text:p text:style-name="P8">ㄨ</text:p>
          </table:table-cell>
          <table:table-cell table:style-name="Table4.E1" office:value-type="string">
            <text:p text:style-name="P16">u</text:p>
          </table:table-cell>
          <table:table-cell table:style-name="Table4.E1" office:value-type="string">
            <text:p text:style-name="P16">u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d-</text:span><text:span text:style-name="T2">都肚</text:span><text:span text:style-name="T2"> t-</text:span><text:span text:style-name="T2">涂土</text:span><text:span text:style-name="T2"> f-</text:span><text:span text:style-name="T2">呼湖</text:span></text:p>
          </table:table-cell>
        </table:table-row>
        <table:table-row table:style-name="Table4.2">
          <table:table-cell table:style-name="Table4.E1" office:value-type="string">
            <text:p text:style-name="P16">60</text:p>
          </table:table-cell>
          <table:table-cell table:style-name="Table4.E1" office:value-type="string">
            <text:p text:style-name="P8">ㄨㄚ</text:p>
          </table:table-cell>
          <table:table-cell table:style-name="Table4.E1" office:value-type="string">
            <text:p text:style-name="P16">ua</text:p>
          </table:table-cell>
          <table:table-cell table:style-name="Table4.E1" office:value-type="string">
            <text:p text:style-name="P16">oa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瓜掛</text:span><text:span text:style-name="T2"> k-</text:span><text:span text:style-name="T2">誇桍</text:span><text:span text:style-name="T2"> ng-</text:span><text:span text:style-name="T2">瓦</text:span></text:p>
          </table:table-cell>
        </table:table-row>
        <table:table-row table:style-name="Table4.2">
          <table:table-cell table:style-name="Table4.E1" office:value-type="string">
            <text:p text:style-name="P16">61</text:p>
          </table:table-cell>
          <table:table-cell table:style-name="Table4.E1" office:value-type="string">
            <text:p text:style-name="P8">ㄨㄝ</text:p>
          </table:table-cell>
          <table:table-cell table:style-name="Table4.E1" office:value-type="string">
            <text:p text:style-name="P16">ue</text:p>
          </table:table-cell>
          <table:table-cell table:style-name="Table4.E1" office:value-type="string">
            <text:p text:style-name="P16">ue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k-</text:span><text:span text:style-name="T2">□</text:span></text:p>
          </table:table-cell>
        </table:table-row>
        <table:table-row table:style-name="Table4.2">
          <table:table-cell table:style-name="Table4.E1" office:value-type="string">
            <text:p text:style-name="P16">62</text:p>
          </table:table-cell>
          <table:table-cell table:style-name="Table4.E1" office:value-type="string">
            <text:p text:style-name="P8">ㄨㄝㄣ</text:p>
          </table:table-cell>
          <table:table-cell table:style-name="Table4.E1" office:value-type="string">
            <text:p text:style-name="P16">uen</text:p>
          </table:table-cell>
          <table:table-cell table:style-name="Table4.E1" office:value-type="string">
            <text:p text:style-name="P16">uen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耿</text:span></text:p>
          </table:table-cell>
        </table:table-row>
        <table:table-row table:style-name="Table4.2">
          <table:table-cell table:style-name="Table4.E1" office:value-type="string">
            <text:p text:style-name="P16">63</text:p>
          </table:table-cell>
          <table:table-cell table:style-name="Table4.E1" office:value-type="string">
            <text:p text:style-name="P8">ㄨㄞ</text:p>
          </table:table-cell>
          <table:table-cell table:style-name="Table4.E1" office:value-type="string">
            <text:p text:style-name="P16">uai</text:p>
          </table:table-cell>
          <table:table-cell table:style-name="Table4.E1" office:value-type="string">
            <text:p text:style-name="P16">oai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乖怪</text:span><text:span text:style-name="T2"> k-</text:span><text:span text:style-name="T2">快</text:span></text:p>
          </table:table-cell>
        </table:table-row>
        <table:table-row table:style-name="Table4.2">
          <table:table-cell table:style-name="Table4.E1" office:value-type="string">
            <text:p text:style-name="P16">64</text:p>
          </table:table-cell>
          <table:table-cell table:style-name="Table4.E1" office:value-type="string">
            <text:p text:style-name="P8">ㄨㄢ</text:p>
          </table:table-cell>
          <table:table-cell table:style-name="Table4.E1" office:value-type="string">
            <text:p text:style-name="P16">uan</text:p>
          </table:table-cell>
          <table:table-cell table:style-name="Table4.E1" office:value-type="string">
            <text:p text:style-name="P16">oan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關慣</text:span><text:span text:style-name="T2"> k-</text:span><text:span text:style-name="T2">款環</text:span><text:span text:style-name="T2"> ng-</text:span><text:span text:style-name="T2">頑玩</text:span></text:p>
          </table:table-cell>
        </table:table-row>
        <table:table-row table:style-name="Table4.2">
          <table:table-cell table:style-name="Table4.E1" office:value-type="string">
            <text:p text:style-name="P16">65</text:p>
          </table:table-cell>
          <table:table-cell table:style-name="Table4.E1" office:value-type="string">
            <text:p text:style-name="P8">ㄨㄣ</text:p>
          </table:table-cell>
          <table:table-cell table:style-name="Table4.E1" office:value-type="string">
            <text:p text:style-name="P16">un</text:p>
          </table:table-cell>
          <table:table-cell table:style-name="Table4.E1" office:value-type="string">
            <text:p text:style-name="P16">un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-</text:span><text:span text:style-name="T2">本笨</text:span><text:span text:style-name="T2"> t-</text:span><text:span text:style-name="T2">屯吞</text:span><text:span text:style-name="T2"> z-</text:span><text:span text:style-name="T2">俊</text:span></text:p>
          </table:table-cell>
        </table:table-row>
        <table:table-row table:style-name="Table4.2">
          <table:table-cell table:style-name="Table4.E1" office:value-type="string">
            <text:p text:style-name="P16">66</text:p>
          </table:table-cell>
          <table:table-cell table:style-name="Table4.E1" office:value-type="string">
            <text:p text:style-name="P8">ㄨㄤ</text:p>
          </table:table-cell>
          <table:table-cell table:style-name="Table4.E1" office:value-type="string">
            <text:p text:style-name="P16">uang</text:p>
          </table:table-cell>
          <table:table-cell table:style-name="Table4.E1" office:value-type="string">
            <text:p text:style-name="P16">oang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梗</text:span></text:p>
          </table:table-cell>
        </table:table-row>
        <table:table-row table:style-name="Table4.2">
          <table:table-cell table:style-name="Table4.E1" office:value-type="string">
            <text:p text:style-name="P16">67</text:p>
          </table:table-cell>
          <table:table-cell table:style-name="Table4.E1" office:value-type="string">
            <text:p text:style-name="P8">ㄨㄥ</text:p>
          </table:table-cell>
          <table:table-cell table:style-name="Table4.E1" office:value-type="string">
            <text:p text:style-name="P16">ung</text:p>
          </table:table-cell>
          <table:table-cell table:style-name="Table4.E1" office:value-type="string">
            <text:p text:style-name="P16">ung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p-</text:span><text:span text:style-name="T2">蜂縫</text:span><text:span text:style-name="T2"> d-</text:span><text:span text:style-name="T2">東凍</text:span><text:span text:style-name="T2"> s-</text:span><text:span text:style-name="T2">雙送</text:span></text:p>
          </table:table-cell>
        </table:table-row>
        <table:table-row table:style-name="Table4.2">
          <table:table-cell table:style-name="Table4.E1" office:value-type="string">
            <text:p text:style-name="P16">68</text:p>
          </table:table-cell>
          <table:table-cell table:style-name="Table4.E1" office:value-type="string">
            <text:p text:style-name="P8">ㄨㄧ</text:p>
          </table:table-cell>
          <table:table-cell table:style-name="Table4.E1" office:value-type="string">
            <text:p text:style-name="P16">ui</text:p>
          </table:table-cell>
          <table:table-cell table:style-name="Table4.E1" office:value-type="string">
            <text:p text:style-name="P16">ui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鬼貴</text:span><text:span text:style-name="T2"> d-</text:span><text:span text:style-name="T2">對追</text:span><text:span text:style-name="T2"> l-</text:span><text:span text:style-name="T2">類雷</text:span></text:p>
          </table:table-cell>
        </table:table-row>
        <table:table-row table:style-name="Table4.2">
          <table:table-cell table:style-name="Table4.E1" office:value-type="string">
            <text:p text:style-name="P16">69</text:p>
          </table:table-cell>
          <table:table-cell table:style-name="Table4.E1" office:value-type="string">
            <text:p text:style-name="P4"><text:span text:style-name="T14">(</text:span><text:span text:style-name="T14">丄</text:span><text:span text:style-name="T14">)</text:span><text:span text:style-name="T14">ㄅ</text:span></text:p>
          </table:table-cell>
          <table:table-cell table:style-name="Table4.E1" office:value-type="string">
            <text:p text:style-name="P16">iip</text:p>
          </table:table-cell>
          <table:table-cell table:style-name="Table4.E1" office:value-type="string">
            <text:p text:style-name="P4"><text:span text:style-name="T39">u</text:span><text:span text:style-name="T2">p</text:span></text:p>
          </table:table-cell>
          <table:table-cell table:style-name="Table4.E1" office:value-type="string">
            <text:p text:style-name="P34"/>
          </table:table-cell>
          <table:table-cell table:style-name="Table4.F2" office:value-type="string">
            <text:p text:style-name="P1"><text:span text:style-name="T2">z-</text:span><text:span text:style-name="T2">汁執</text:span><text:span text:style-name="T2"> s-</text:span><text:span text:style-name="T2">濕十</text:span></text:p>
          </table:table-cell>
        </table:table-row>
        <table:table-row table:style-name="Table4.2">
          <table:table-cell table:style-name="Table4.E1" office:value-type="string">
            <text:p text:style-name="P16">70</text:p>
          </table:table-cell>
          <table:table-cell table:style-name="Table4.E1" office:value-type="string">
            <text:p text:style-name="P4"><text:span text:style-name="T14">(</text:span><text:span text:style-name="T14">丄</text:span><text:span text:style-name="T14">)</text:span><text:span text:style-name="T14">ㄉ</text:span></text:p>
          </table:table-cell>
          <table:table-cell table:style-name="Table4.E1" office:value-type="string">
            <text:p text:style-name="P16">iit</text:p>
          </table:table-cell>
          <table:table-cell table:style-name="Table4.E1" office:value-type="string">
            <text:p text:style-name="P4"><text:span text:style-name="T39">u</text:span><text:span text:style-name="T2">t</text:span></text:p>
          </table:table-cell>
          <table:table-cell table:style-name="Table4.E1" office:value-type="string">
            <text:p text:style-name="P34"/>
          </table:table-cell>
          <table:table-cell table:style-name="Table4.F2" office:value-type="string">
            <text:p text:style-name="P1"><text:span text:style-name="T2">z-</text:span><text:span text:style-name="T2">質</text:span><text:span text:style-name="T2"> c-</text:span><text:span text:style-name="T2">直</text:span><text:span text:style-name="T2"> s-</text:span><text:span text:style-name="T2">食</text:span></text:p>
          </table:table-cell>
        </table:table-row>
        <table:table-row table:style-name="Table4.2">
          <table:table-cell table:style-name="Table4.E1" office:value-type="string">
            <text:p text:style-name="P16">71</text:p>
          </table:table-cell>
          <table:table-cell table:style-name="Table4.E1" office:value-type="string">
            <text:p text:style-name="P8">ㄚㄅ</text:p>
          </table:table-cell>
          <table:table-cell table:style-name="Table4.E1" office:value-type="string">
            <text:p text:style-name="P16">ap</text:p>
          </table:table-cell>
          <table:table-cell table:style-name="Table4.E1" office:value-type="string">
            <text:p text:style-name="P16">ap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d-</text:span><text:span text:style-name="T2">答</text:span><text:span text:style-name="T2"> g-</text:span><text:span text:style-name="T2">甲</text:span><text:span text:style-name="T2"> h-</text:span><text:span text:style-name="T2">合</text:span></text:p>
          </table:table-cell>
        </table:table-row>
        <table:table-row table:style-name="Table4.2">
          <table:table-cell table:style-name="Table4.E1" office:value-type="string">
            <text:p text:style-name="P16">72</text:p>
          </table:table-cell>
          <table:table-cell table:style-name="Table4.E1" office:value-type="string">
            <text:p text:style-name="P8">ㄚㄉ</text:p>
          </table:table-cell>
          <table:table-cell table:style-name="Table4.E1" office:value-type="string">
            <text:p text:style-name="P16">at</text:p>
          </table:table-cell>
          <table:table-cell table:style-name="Table4.E1" office:value-type="string">
            <text:p text:style-name="P16">at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φ-</text:span><text:span text:style-name="T2">閼</text:span><text:span text:style-name="T2"> b-</text:span><text:span text:style-name="T2">八</text:span><text:span text:style-name="T2"> m-</text:span><text:span text:style-name="T2">抹末</text:span></text:p>
          </table:table-cell>
        </table:table-row>
        <table:table-row table:style-name="Table4.2">
          <table:table-cell table:style-name="Table4.E1" office:value-type="string">
            <text:p text:style-name="P16">73</text:p>
          </table:table-cell>
          <table:table-cell table:style-name="Table4.E1" office:value-type="string">
            <text:p text:style-name="P8">ㄚㄍ</text:p>
          </table:table-cell>
          <table:table-cell table:style-name="Table4.E1" office:value-type="string">
            <text:p text:style-name="P16">ak</text:p>
          </table:table-cell>
          <table:table-cell table:style-name="Table4.E1" office:value-type="string">
            <text:p text:style-name="P16">ak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φ-</text:span><text:span text:style-name="T2">扼</text:span><text:span text:style-name="T2"> b-</text:span><text:span text:style-name="T2">伯</text:span><text:span text:style-name="T2"> t-</text:span><text:span text:style-name="T2">糴</text:span></text:p>
          </table:table-cell>
        </table:table-row>
        <table:table-row table:style-name="Table4.2">
          <table:table-cell table:style-name="Table4.E1" office:value-type="string">
            <text:p text:style-name="P16">74</text:p>
          </table:table-cell>
          <table:table-cell table:style-name="Table4.E1" office:value-type="string">
            <text:p text:style-name="P8">ㄛㄉ</text:p>
          </table:table-cell>
          <table:table-cell table:style-name="Table4.E1" office:value-type="string">
            <text:p text:style-name="P16">ot</text:p>
          </table:table-cell>
          <table:table-cell table:style-name="Table4.E1" office:value-type="string">
            <text:p text:style-name="P16">ot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-</text:span><text:span text:style-name="T2">發</text:span><text:span text:style-name="T2"> t-</text:span><text:span text:style-name="T2">脫</text:span><text:span text:style-name="T2"> l-</text:span><text:span text:style-name="T2">捋</text:span></text:p>
          </table:table-cell>
        </table:table-row>
        <table:table-row table:style-name="Table4.2">
          <table:table-cell table:style-name="Table4.E1" office:value-type="string">
            <text:p text:style-name="P16">75</text:p>
          </table:table-cell>
          <table:table-cell table:style-name="Table4.E1" office:value-type="string">
            <text:p text:style-name="P8">ㄛㄍ</text:p>
          </table:table-cell>
          <table:table-cell table:style-name="Table4.E1" office:value-type="string">
            <text:p text:style-name="P16">ok</text:p>
          </table:table-cell>
          <table:table-cell table:style-name="Table4.E1" office:value-type="string">
            <text:p text:style-name="P16">ok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o-</text:span><text:span text:style-name="T2">惡</text:span><text:span text:style-name="T2"> b-</text:span><text:span text:style-name="T2">博</text:span><text:span text:style-name="T2"> g-</text:span><text:span text:style-name="T2">各</text:span></text:p>
          </table:table-cell>
        </table:table-row>
        <text:soft-page-break/>
        <table:table-row table:style-name="Table4.2">
          <table:table-cell table:style-name="Table4.E1" office:value-type="string">
            <text:p text:style-name="P16">76</text:p>
          </table:table-cell>
          <table:table-cell table:style-name="Table4.E1" office:value-type="string">
            <text:p text:style-name="P8">ㄝㄅ</text:p>
          </table:table-cell>
          <table:table-cell table:style-name="Table4.E1" office:value-type="string">
            <text:p text:style-name="P16">ep</text:p>
          </table:table-cell>
          <table:table-cell table:style-name="Table4.E1" office:value-type="string">
            <text:p text:style-name="P16">ep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d-</text:span><text:span text:style-name="T2">擲</text:span><text:span text:style-name="T2"> z-</text:span><text:span text:style-name="T2">撮</text:span><text:span text:style-name="T2"> s-</text:span><text:span text:style-name="T2">澀</text:span></text:p>
          </table:table-cell>
        </table:table-row>
        <table:table-row table:style-name="Table4.2">
          <table:table-cell table:style-name="Table4.E1" office:value-type="string">
            <text:p text:style-name="P16">77</text:p>
          </table:table-cell>
          <table:table-cell table:style-name="Table4.E1" office:value-type="string">
            <text:p text:style-name="P8">ㄝㄉ</text:p>
          </table:table-cell>
          <table:table-cell table:style-name="Table4.E1" office:value-type="string">
            <text:p text:style-name="P16">et</text:p>
          </table:table-cell>
          <table:table-cell table:style-name="Table4.E1" office:value-type="string">
            <text:p text:style-name="P16">et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-</text:span><text:span text:style-name="T2">北</text:span><text:span text:style-name="T2"> d-</text:span><text:span text:style-name="T2">德</text:span><text:span text:style-name="T2"> z-</text:span><text:span text:style-name="T2">則</text:span></text:p>
          </table:table-cell>
        </table:table-row>
        <table:table-row table:style-name="Table4.2">
          <table:table-cell table:style-name="Table4.E1" office:value-type="string">
            <text:p text:style-name="P16">78</text:p>
          </table:table-cell>
          <table:table-cell table:style-name="Table4.E1" office:value-type="string">
            <text:p text:style-name="P8">ㄧㄅ</text:p>
          </table:table-cell>
          <table:table-cell table:style-name="Table4.E1" office:value-type="string">
            <text:p text:style-name="P16">ip</text:p>
          </table:table-cell>
          <table:table-cell table:style-name="Table4.E1" office:value-type="string">
            <text:p text:style-name="P16">ip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zh-</text:span><text:span text:style-name="T2">汁</text:span><text:span text:style-name="T2"> sh-</text:span><text:span text:style-name="T2">濕</text:span><text:span text:style-name="T2"> l-</text:span><text:span text:style-name="T2">立</text:span><text:span text:style-name="T2"> g-</text:span><text:span text:style-name="T2">急</text:span></text:p>
          </table:table-cell>
        </table:table-row>
        <table:table-row table:style-name="Table4.2">
          <table:table-cell table:style-name="Table4.E1" office:value-type="string">
            <text:p text:style-name="P16">79</text:p>
          </table:table-cell>
          <table:table-cell table:style-name="Table4.E1" office:value-type="string">
            <text:p text:style-name="P8">ㄧㄉ</text:p>
          </table:table-cell>
          <table:table-cell table:style-name="Table4.E1" office:value-type="string">
            <text:p text:style-name="P16">it</text:p>
          </table:table-cell>
          <table:table-cell table:style-name="Table4.E1" office:value-type="string">
            <text:p text:style-name="P16">it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zh-</text:span><text:span text:style-name="T2">質</text:span><text:span text:style-name="T2"> ch-</text:span><text:span text:style-name="T2">直</text:span><text:span text:style-name="T2"> sh-</text:span><text:span text:style-name="T2">食</text:span><text:span text:style-name="T2"> b-</text:span><text:span text:style-name="T2">筆</text:span></text:p>
          </table:table-cell>
        </table:table-row>
        <table:table-row table:style-name="Table4.2">
          <table:table-cell table:style-name="Table4.E1" office:value-type="string">
            <text:p text:style-name="P16">80</text:p>
          </table:table-cell>
          <table:table-cell table:style-name="Table4.E1" office:value-type="string">
            <text:p text:style-name="P8">ㄧㄚㄅ</text:p>
          </table:table-cell>
          <table:table-cell table:style-name="Table4.E1" office:value-type="string">
            <text:p text:style-name="P16">iap</text:p>
          </table:table-cell>
          <table:table-cell table:style-name="Table4.E1" office:value-type="string">
            <text:p text:style-name="P16">iap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t-</text:span><text:span text:style-name="T2">帖</text:span><text:span text:style-name="T2"> z-</text:span><text:span text:style-name="T2">接</text:span><text:span text:style-name="T2"> g-</text:span><text:span text:style-name="T2">劫</text:span></text:p>
          </table:table-cell>
        </table:table-row>
        <table:table-row table:style-name="Table4.2">
          <table:table-cell table:style-name="Table4.E1" office:value-type="string">
            <text:p text:style-name="P16">81</text:p>
          </table:table-cell>
          <table:table-cell table:style-name="Table4.E1" office:value-type="string">
            <text:p text:style-name="P8">ㄧㄚㄍ</text:p>
          </table:table-cell>
          <table:table-cell table:style-name="Table4.E1" office:value-type="string">
            <text:p text:style-name="P16">iak</text:p>
          </table:table-cell>
          <table:table-cell table:style-name="Table4.E1" office:value-type="string">
            <text:p text:style-name="P16">iak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-</text:span><text:span text:style-name="T2">壁</text:span><text:span text:style-name="T2"> z-</text:span><text:span text:style-name="T2">跡</text:span><text:span text:style-name="T2"> s-</text:span><text:span text:style-name="T2">錫</text:span></text:p>
          </table:table-cell>
        </table:table-row>
        <table:table-row table:style-name="Table4.2">
          <table:table-cell table:style-name="Table4.E1" office:value-type="string">
            <text:p text:style-name="P16">82</text:p>
          </table:table-cell>
          <table:table-cell table:style-name="Table4.E1" office:value-type="string">
            <text:p text:style-name="P8">ㄧㄛㄉ</text:p>
          </table:table-cell>
          <table:table-cell table:style-name="Table4.E1" office:value-type="string">
            <text:p text:style-name="P16">iot</text:p>
          </table:table-cell>
          <table:table-cell table:style-name="Table4.E1" office:value-type="string">
            <text:p text:style-name="P16">iot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z-</text:span><text:span text:style-name="T2">□</text:span></text:p>
          </table:table-cell>
        </table:table-row>
        <table:table-row table:style-name="Table4.2">
          <table:table-cell table:style-name="Table4.E1" office:value-type="string">
            <text:p text:style-name="P16">83</text:p>
          </table:table-cell>
          <table:table-cell table:style-name="Table4.E1" office:value-type="string">
            <text:p text:style-name="P8">ㄧㄛㄍ</text:p>
          </table:table-cell>
          <table:table-cell table:style-name="Table4.E1" office:value-type="string">
            <text:p text:style-name="P16">iok</text:p>
          </table:table-cell>
          <table:table-cell table:style-name="Table4.E1" office:value-type="string">
            <text:p text:style-name="P16">iok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p-</text:span><text:span text:style-name="T2">縛</text:span><text:span text:style-name="T2"> l-</text:span><text:span text:style-name="T2">略</text:span><text:span text:style-name="T2"> s-</text:span><text:span text:style-name="T2">削</text:span></text:p>
          </table:table-cell>
        </table:table-row>
        <table:table-row table:style-name="Table4.2">
          <table:table-cell table:style-name="Table4.E1" office:value-type="string">
            <text:p text:style-name="P16">84</text:p>
          </table:table-cell>
          <table:table-cell table:style-name="Table4.E1" office:value-type="string">
            <text:p text:style-name="P8">ㄧㄝㄅ</text:p>
          </table:table-cell>
          <table:table-cell table:style-name="Table4.E1" office:value-type="string">
            <text:p text:style-name="P16">iep</text:p>
          </table:table-cell>
          <table:table-cell table:style-name="Table4.E1" office:value-type="string">
            <text:p text:style-name="P16">iep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□</text:span><text:span text:style-name="T6"> </text:span><text:span text:style-name="T2">k-</text:span><text:span text:style-name="T2">□</text:span></text:p>
          </table:table-cell>
        </table:table-row>
        <table:table-row table:style-name="Table4.2">
          <table:table-cell table:style-name="Table4.E1" office:value-type="string">
            <text:p text:style-name="P16">85</text:p>
          </table:table-cell>
          <table:table-cell table:style-name="Table4.E1" office:value-type="string">
            <text:p text:style-name="P8">ㄧㄝㄉ</text:p>
          </table:table-cell>
          <table:table-cell table:style-name="Table4.E1" office:value-type="string">
            <text:p text:style-name="P16">iet</text:p>
          </table:table-cell>
          <table:table-cell table:style-name="Table4.E1" office:value-type="string">
            <text:p text:style-name="P16">iet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-</text:span><text:span text:style-name="T2">鱉</text:span><text:span text:style-name="T2"> d-</text:span><text:span text:style-name="T2">跌</text:span><text:span text:style-name="T2"> s-</text:span><text:span text:style-name="T2">雪</text:span></text:p>
          </table:table-cell>
        </table:table-row>
        <table:table-row table:style-name="Table4.2">
          <table:table-cell table:style-name="Table4.E1" office:value-type="string">
            <text:p text:style-name="P16">86</text:p>
          </table:table-cell>
          <table:table-cell table:style-name="Table4.E1" office:value-type="string">
            <text:p text:style-name="P8">ㄧㄨㄉ</text:p>
          </table:table-cell>
          <table:table-cell table:style-name="Table4.E1" office:value-type="string">
            <text:p text:style-name="P16">iut</text:p>
          </table:table-cell>
          <table:table-cell table:style-name="Table4.E1" office:value-type="string">
            <text:p text:style-name="P16">iut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k-</text:span><text:span text:style-name="T2">屈</text:span></text:p>
          </table:table-cell>
        </table:table-row>
        <table:table-row table:style-name="Table4.2">
          <table:table-cell table:style-name="Table4.E1" office:value-type="string">
            <text:p text:style-name="P16">87</text:p>
          </table:table-cell>
          <table:table-cell table:style-name="Table4.E1" office:value-type="string">
            <text:p text:style-name="P8">ㄧㄨㄍ</text:p>
          </table:table-cell>
          <table:table-cell table:style-name="Table4.E1" office:value-type="string">
            <text:p text:style-name="P16">iuk</text:p>
          </table:table-cell>
          <table:table-cell table:style-name="Table4.E1" office:value-type="string">
            <text:p text:style-name="P16">iuk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l-</text:span><text:span text:style-name="T2">六陸</text:span><text:span text:style-name="T2"> s-</text:span><text:span text:style-name="T2">粟俗</text:span><text:span text:style-name="T2"> ng-</text:span><text:span text:style-name="T2">肉玉</text:span></text:p>
          </table:table-cell>
        </table:table-row>
        <table:table-row table:style-name="Table4.2">
          <table:table-cell table:style-name="Table4.E1" office:value-type="string">
            <text:p text:style-name="P16">88</text:p>
          </table:table-cell>
          <table:table-cell table:style-name="Table4.E1" office:value-type="string">
            <text:p text:style-name="P8">ㄨㄉ</text:p>
          </table:table-cell>
          <table:table-cell table:style-name="Table4.E1" office:value-type="string">
            <text:p text:style-name="P16">ut</text:p>
          </table:table-cell>
          <table:table-cell table:style-name="Table4.E1" office:value-type="string">
            <text:p text:style-name="P16">ut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-</text:span><text:span text:style-name="T2">不</text:span><text:span text:style-name="T2"> p-</text:span><text:span text:style-name="T2">勃</text:span><text:span text:style-name="T2"> m-</text:span><text:span text:style-name="T2">沒</text:span></text:p>
          </table:table-cell>
        </table:table-row>
        <table:table-row table:style-name="Table4.2">
          <table:table-cell table:style-name="Table4.E1" office:value-type="string">
            <text:p text:style-name="P16">89</text:p>
          </table:table-cell>
          <table:table-cell table:style-name="Table4.E1" office:value-type="string">
            <text:p text:style-name="P8">ㄨㄍ</text:p>
          </table:table-cell>
          <table:table-cell table:style-name="Table4.E1" office:value-type="string">
            <text:p text:style-name="P16">uk</text:p>
          </table:table-cell>
          <table:table-cell table:style-name="Table4.E1" office:value-type="string">
            <text:p text:style-name="P16">uk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b-</text:span><text:span text:style-name="T2">腹</text:span><text:span text:style-name="T2"> d-</text:span><text:span text:style-name="T2">篤</text:span><text:span text:style-name="T2"> g-</text:span><text:span text:style-name="T2">谷</text:span></text:p>
          </table:table-cell>
        </table:table-row>
        <table:table-row table:style-name="Table4.2">
          <table:table-cell table:style-name="Table4.E1" office:value-type="string">
            <text:p text:style-name="P16">90</text:p>
          </table:table-cell>
          <table:table-cell table:style-name="Table4.E1" office:value-type="string">
            <text:p text:style-name="P8">ㄨㄚㄉ</text:p>
          </table:table-cell>
          <table:table-cell table:style-name="Table4.E1" office:value-type="string">
            <text:p text:style-name="P16">uat</text:p>
          </table:table-cell>
          <table:table-cell table:style-name="Table4.E1" office:value-type="string">
            <text:p text:style-name="P16">oat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刮</text:span></text:p>
          </table:table-cell>
        </table:table-row>
        <table:table-row table:style-name="Table4.2">
          <table:table-cell table:style-name="Table4.E1" office:value-type="string">
            <text:p text:style-name="P16">91</text:p>
          </table:table-cell>
          <table:table-cell table:style-name="Table4.E1" office:value-type="string">
            <text:p text:style-name="P8">ㄨㄚㄍ</text:p>
          </table:table-cell>
          <table:table-cell table:style-name="Table4.E1" office:value-type="string">
            <text:p text:style-name="P16">uak</text:p>
          </table:table-cell>
          <table:table-cell table:style-name="Table4.E1" office:value-type="string">
            <text:p text:style-name="P16">oak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□</text:span><text:span text:style-name="T6"> </text:span><text:span text:style-name="T2">k-</text:span><text:span text:style-name="T2">□</text:span></text:p>
          </table:table-cell>
        </table:table-row>
        <table:table-row table:style-name="Table4.2">
          <table:table-cell table:style-name="Table4.E1" office:value-type="string">
            <text:p text:style-name="P16">92</text:p>
          </table:table-cell>
          <table:table-cell table:style-name="Table4.E1" office:value-type="string">
            <text:p text:style-name="P8">ㄨㄝㄉ</text:p>
          </table:table-cell>
          <table:table-cell table:style-name="Table4.E1" office:value-type="string">
            <text:p text:style-name="P16">uet</text:p>
          </table:table-cell>
          <table:table-cell table:style-name="Table4.E1" office:value-type="string">
            <text:p text:style-name="P16">uet</text:p>
          </table:table-cell>
          <table:table-cell table:style-name="Table4.E1" office:value-type="string">
            <text:p text:style-name="P16"/>
          </table:table-cell>
          <table:table-cell table:style-name="Table4.F2" office:value-type="string">
            <text:p text:style-name="P1"><text:span text:style-name="T2">g-</text:span><text:span text:style-name="T2">國摑</text:span></text:p>
          </table:table-cell>
        </table:table-row>
      </table:table>
      <text:p text:style-name="P15"/>
      <text:p text:style-name="P1"><text:span text:style-name="T30">（四）客家語特有的語音</text:span></text:p>
      <text:p text:style-name="Standard"><text:span text:style-name="T2">－</text:span><text:span text:style-name="T2">f</text:span><text:span text:style-name="T2">（褲）、</text:span><text:span text:style-name="T2">v</text:span><text:span text:style-name="T2">（會）</text:span></text:p>
      <text:p text:style-name="Standard"><text:span text:style-name="T2">－</text:span><text:span text:style-name="T2">eu</text:span><text:span text:style-name="T2">（頭）、</text:span><text:span text:style-name="T2">oi</text:span><text:span text:style-name="T2">（代）；</text:span><text:span text:style-name="T2">ioi</text:span><text:span text:style-name="T2">（瘰）、</text:span><text:span text:style-name="T2">ieu</text:span><text:span text:style-name="T2">（搖）</text:span></text:p>
      <text:p text:style-name="Standard"><text:span text:style-name="T2">－</text:span><text:span text:style-name="T2">em</text:span><text:span text:style-name="T2">（三）、</text:span><text:span text:style-name="T2">en</text:span><text:span text:style-name="T2">（恩）、</text:span><text:span text:style-name="T2">on</text:span><text:span text:style-name="T2">（安）、</text:span><text:span text:style-name="T2">ung</text:span><text:span text:style-name="T2">（公）、</text:span><text:span text:style-name="T2">iun</text:span><text:span text:style-name="T2">（韌）、</text:span><text:span text:style-name="T2">iung</text:span><text:span text:style-name="T2">（雄）</text:span></text:p>
      <text:p text:style-name="Standard"><text:span text:style-name="T2">－</text:span><text:span text:style-name="T2">ep</text:span><text:span text:style-name="T2">（塞）、</text:span><text:span text:style-name="T2">et</text:span><text:span text:style-name="T2">（挖）、</text:span><text:span text:style-name="T2">ot</text:span><text:span text:style-name="T2">（渴）、</text:span><text:span text:style-name="T2">uk</text:span><text:span text:style-name="T2">（穀）、</text:span><text:span text:style-name="T2">iet</text:span><text:span text:style-name="T2">（滅）、</text:span><text:span text:style-name="T2">iot</text:span><text:span text:style-name="T2">（ <text:s/>）、</text:span><text:span text:style-name="T2">iuk</text:span><text:span text:style-name="T2">（菊）、</text:span><text:span text:style-name="T2">uet</text:span><text:span text:style-name="T2"> </text:span></text:p>
      <text:p text:style-name="P1"><text:span text:style-name="T2"><text:s text:c="4"/>（ <text:s/>）</text:span></text:p>
      <text:p text:style-name="P9"/>
      <text:p text:style-name="P1"><text:span text:style-name="T16">玖、簡單的客家話練習</text:span></text:p>
      <text:p text:style-name="P39">（一）客家常用問候語 <text:s/>（資料來源：張美容）</text:p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38"><text:span text:style-name="T70">華</text:span><text:span text:style-name="T71"> </text:span><text:span text:style-name="T70">語</text:span></text:p>
          </table:table-cell>
          <table:table-cell table:style-name="Table5.A1" office:value-type="string">
            <text:p text:style-name="P40">四縣客語</text:p>
          </table:table-cell>
          <table:table-cell table:style-name="Table5.A1" office:value-type="string">
            <text:p text:style-name="P40">台羅音標</text:p>
          </table:table-cell>
          <table:table-cell table:style-name="Table5.D1" office:value-type="string">
            <text:p text:style-name="P38"><text:span text:style-name="T70">備</text:span><text:span text:style-name="T71"> </text:span><text:span text:style-name="T70">註</text:span></text:p>
          </table:table-cell>
        </table:table-row>
        <table:table-row table:style-name="Table5.1">
          <table:table-cell table:style-name="Table5.A1" office:value-type="string">
            <text:p text:style-name="P40">早安</text:p>
          </table:table-cell>
          <table:table-cell table:style-name="Table5.A1" office:value-type="string">
            <text:p text:style-name="P40">恁早</text:p>
          </table:table-cell>
          <table:table-cell table:style-name="Table5.A1" office:value-type="string">
            <text:p text:style-name="P43">án-tsó</text:p>
          </table:table-cell>
          <table:table-cell table:style-name="Table5.D1" office:value-type="string">
            <text:p text:style-name="P38"><text:span text:style-name="T70">客語的o讀如ㄛ音</text:span></text:p>
          </table:table-cell>
        </table:table-row>
        <table:table-row table:style-name="Table5.1">
          <table:table-cell table:style-name="Table5.A1" office:value-type="string">
            <text:p text:style-name="P40">好久不見</text:p>
          </table:table-cell>
          <table:table-cell table:style-name="Table5.A1" office:value-type="string">
            <text:p text:style-name="P40">久見</text:p>
          </table:table-cell>
          <table:table-cell table:style-name="Table5.A1" office:value-type="string">
            <text:p text:style-name="P43">kiú kien</text:p>
          </table:table-cell>
          <table:table-cell table:style-name="Table5.D1" office:value-type="string">
            <text:p text:style-name="P41"/>
          </table:table-cell>
        </table:table-row>
        <table:table-row table:style-name="Table5.1">
          <table:table-cell table:style-name="Table5.A1" office:value-type="string">
            <text:p text:style-name="P40">進來坐</text:p>
          </table:table-cell>
          <table:table-cell table:style-name="Table5.A1" office:value-type="string">
            <text:p text:style-name="P40">落來坐</text:p>
          </table:table-cell>
          <table:table-cell table:style-name="Table5.A1" office:value-type="string">
            <text:p text:style-name="P43">lo̍k lòi tshô</text:p>
          </table:table-cell>
          <table:table-cell table:style-name="Table5.D1" office:value-type="string">
            <text:p text:style-name="P38"><text:span text:style-name="T70">客語的o讀如ㄛ音</text:span></text:p>
          </table:table-cell>
        </table:table-row>
        <table:table-row table:style-name="Table5.1">
          <table:table-cell table:style-name="Table5.A1" office:value-type="string">
            <text:p text:style-name="P38"><text:span text:style-name="T70">近來好嗎?</text:span></text:p>
          </table:table-cell>
          <table:table-cell table:style-name="Table5.A1" office:value-type="string">
            <text:p text:style-name="P38"><text:span text:style-name="T70">恁久好無?</text:span></text:p>
          </table:table-cell>
          <table:table-cell table:style-name="Table5.A1" office:value-type="string">
            <text:p text:style-name="P43">án kiú hó mò?</text:p>
          </table:table-cell>
          <table:table-cell table:style-name="Table5.D1" office:value-type="string">
            <text:p text:style-name="P38"><text:span text:style-name="T70">客語的o讀如ㄛ音</text:span></text:p>
          </table:table-cell>
        </table:table-row>
        <table:table-row table:style-name="Table5.1">
          <table:table-cell table:style-name="Table5.A1" office:value-type="string">
            <text:p text:style-name="P38"><text:span text:style-name="T70">吃飽了嗎?</text:span></text:p>
          </table:table-cell>
          <table:table-cell table:style-name="Table5.A1" office:value-type="string">
            <text:p text:style-name="P38"><text:span text:style-name="T70">食飽吂?</text:span></text:p>
          </table:table-cell>
          <table:table-cell table:style-name="Table5.A1" office:value-type="string">
            <text:p text:style-name="P43">si̍it páu màng ?</text:p>
          </table:table-cell>
          <table:table-cell table:style-name="Table5.D1" office:value-type="string">
            <text:p text:style-name="P38"><text:span text:style-name="T70">客語ii讀近似ㄜ音</text:span></text:p>
          </table:table-cell>
        </table:table-row>
        <table:table-row table:style-name="Table5.1">
          <table:table-cell table:style-name="Table5.A1" office:value-type="string">
            <text:p text:style-name="P40">謝謝</text:p>
            <text:p text:style-name="P38"><text:span text:style-name="T70">(感謝)</text:span></text:p>
          </table:table-cell>
          <table:table-cell table:style-name="Table5.A1" office:value-type="string">
            <text:p text:style-name="P40">恁仔細</text:p>
            <text:p text:style-name="P38"><text:span text:style-name="T70">(承蒙)</text:span></text:p>
          </table:table-cell>
          <table:table-cell table:style-name="Table5.A1" office:value-type="string">
            <text:p text:style-name="P43">án-tsíi-se</text:p>
            <text:p text:style-name="P43">(sìin-mùng)</text:p>
          </table:table-cell>
          <table:table-cell table:style-name="Table5.D1" office:value-type="string">
            <text:p text:style-name="P38"><text:span text:style-name="T70">客語ii讀近似ㄜ音</text:span></text:p>
          </table:table-cell>
        </table:table-row>
        <table:table-row table:style-name="Table5.1">
          <table:table-cell table:style-name="Table5.A1" office:value-type="string">
            <text:p text:style-name="P40">對不起</text:p>
          </table:table-cell>
          <table:table-cell table:style-name="Table5.A1" office:value-type="string">
            <text:p text:style-name="P40">失禮</text:p>
          </table:table-cell>
          <table:table-cell table:style-name="Table5.A1" office:value-type="string">
            <text:p text:style-name="P43">siit-lî</text:p>
          </table:table-cell>
          <table:table-cell table:style-name="Table5.D1" office:value-type="string">
            <text:p text:style-name="P38"><text:span text:style-name="T70">客語ii讀近似ㄜ音</text:span></text:p>
          </table:table-cell>
        </table:table-row>
        <table:table-row table:style-name="Table5.1">
          <table:table-cell table:style-name="Table5.A1" office:value-type="string">
            <text:p text:style-name="P40">沒關係</text:p>
          </table:table-cell>
          <table:table-cell table:style-name="Table5.A1" office:value-type="string">
            <text:p text:style-name="P40">無相關</text:p>
          </table:table-cell>
          <table:table-cell table:style-name="Table5.A1" office:value-type="string">
            <text:p text:style-name="P43">mò siòng-gôn</text:p>
          </table:table-cell>
          <table:table-cell table:style-name="Table5.D1" office:value-type="string">
            <text:p text:style-name="P38"><text:span text:style-name="T70">客語的o讀如ㄛ音</text:span></text:p>
          </table:table-cell>
        </table:table-row>
        <table:table-row table:style-name="Table5.1">
          <table:table-cell table:style-name="Table5.A1" office:value-type="string">
            <text:p text:style-name="P42">再見</text:p>
            <text:p text:style-name="P45"><text:span text:style-name="T70">(再來玩)</text:span></text:p>
          </table:table-cell>
          <table:table-cell table:style-name="Table5.A1" office:value-type="string">
            <text:p text:style-name="P42">正來尞</text:p>
          </table:table-cell>
          <table:table-cell table:style-name="Table5.A1" office:value-type="string">
            <text:p text:style-name="P44">tsang lòi liau</text:p>
          </table:table-cell>
          <table:table-cell table:style-name="Table5.D1" office:value-type="string">
            <text:p text:style-name="P45"><text:span text:style-name="T70">客語的o讀如ㄛ音</text:span></text:p>
          </table:table-cell>
        </table:table-row>
        <table:table-row table:style-name="Table5.1">
          <table:table-cell table:style-name="Table5.A1" office:value-type="string">
            <text:p text:style-name="P40">慢走</text:p>
          </table:table-cell>
          <table:table-cell table:style-name="Table5.A1" office:value-type="string">
            <text:p text:style-name="P40">慢行</text:p>
          </table:table-cell>
          <table:table-cell table:style-name="Table5.A1" office:value-type="string">
            <text:p text:style-name="P38"><text:span text:style-name="T72">man hàng</text:span></text:p>
          </table:table-cell>
          <table:table-cell table:style-name="Table5.D1" office:value-type="string">
            <text:p text:style-name="P41"/>
          </table:table-cell>
        </table:table-row>
      </table:table>
      <text:p text:style-name="P15"/>
      <text:p text:style-name="P15">（二）簡易客家詞彙</text:p>
      <text:p text:style-name="Standard"><text:span text:style-name="T2">頭</text:span><text:span text:style-name="T2">………</text:span><text:span text:style-name="T2">頭那teu</text:span><text:span text:style-name="T67">5 </text:span><text:span text:style-name="T2">na</text:span><text:span text:style-name="T67">5</text:span><text:span text:style-name="T2"> <text:s text:c="11"/>嘴唇</text:span><text:span text:style-name="T2">………</text:span><text:span text:style-name="T2">嘴唇</text:span><text:span text:style-name="T67"> <text:s/></text:span><text:span text:style-name="T2">zhoi</text:span><text:span text:style-name="T67">3 </text:span><text:span text:style-name="T2">shun</text:span><text:span text:style-name="T67">5</text:span></text:p>
      <text:p text:style-name="Standard"><text:span text:style-name="T2">頭髮</text:span><text:span text:style-name="T2">……</text:span><text:span text:style-name="T2">頭那毛teu</text:span><text:span text:style-name="T67">5 </text:span><text:span text:style-name="T2">na</text:span><text:span text:style-name="T67">5 </text:span><text:span text:style-name="T2">mo</text:span><text:span text:style-name="T67">1</text:span><text:span text:style-name="T2"> <text:s text:c="6"/>舌頭</text:span><text:span text:style-name="T2">………</text:span><text:span text:style-name="T2">舌</text:span><text:span text:style-name="T7">□</text:span><text:span text:style-name="T2">shet</text:span><text:span text:style-name="T67">8 </text:span><text:span text:style-name="T2">ma</text:span><text:span text:style-name="T67">5</text:span></text:p>
      <text:p text:style-name="Standard"><text:span text:style-name="T2">額頭</text:span><text:span text:style-name="T2">……</text:span><text:span text:style-name="T2">額頭ngiap</text:span><text:span text:style-name="T67">8 </text:span><text:span text:style-name="T2">teu</text:span><text:span text:style-name="T67">5</text:span><text:span text:style-name="T2"> <text:s text:c="8"/>牙齒</text:span><text:span text:style-name="T2">………</text:span><text:span text:style-name="T2">牙齒nga</text:span><text:span text:style-name="T67">5 </text:span><text:span text:style-name="T2">chi</text:span><text:span text:style-name="T67">2</text:span></text:p>
      <text:p text:style-name="Standard"><text:soft-page-break/><text:span text:style-name="T2">眉毛</text:span><text:span text:style-name="T2">……</text:span><text:span text:style-name="T2">目眉毛muk</text:span><text:span text:style-name="T67">8 </text:span><text:span text:style-name="T2">mi</text:span><text:span text:style-name="T67">5 </text:span><text:span text:style-name="T2">mo</text:span><text:span text:style-name="T67">1</text:span><text:span text:style-name="T2"> <text:s text:c="6"/>耳朵</text:span><text:span text:style-name="T2">………</text:span><text:span text:style-name="T2">耳孔ngi</text:span><text:span text:style-name="T67">7 </text:span><text:span text:style-name="T2">kung</text:span><text:span text:style-name="T67">1</text:span></text:p>
      <text:p text:style-name="Standard"><text:span text:style-name="T2">眼睛</text:span><text:span text:style-name="T2">……</text:span><text:span text:style-name="T2">目珠muk8 zhu</text:span><text:span text:style-name="T67">1</text:span><text:span text:style-name="T2"> <text:s text:c="9"/>下巴</text:span><text:span text:style-name="T2">………</text:span><text:span text:style-name="T2">下頷ha</text:span><text:span text:style-name="T67">1 </text:span><text:span text:style-name="T2">ngam</text:span><text:span text:style-name="T67">1</text:span></text:p>
      <text:p text:style-name="Standard"><text:span text:style-name="T2">鼻子</text:span><text:span text:style-name="T2">……</text:span><text:span text:style-name="T2">鼻孔pi</text:span><text:span text:style-name="T67">7 </text:span><text:span text:style-name="T2">kung</text:span><text:span text:style-name="T67">1</text:span><text:span text:style-name="T2"> <text:s text:c="10"/>脖子</text:span><text:span text:style-name="T2">………</text:span><text:span text:style-name="T2">頸根giang</text:span><text:span text:style-name="T67">7</text:span><text:span text:style-name="T2"> gin</text:span><text:span text:style-name="T67">1</text:span></text:p>
      <text:p text:style-name="Standard"><text:span text:style-name="T2">嘴巴</text:span><text:span text:style-name="T2">……</text:span><text:span text:style-name="T2">嘴zhoi</text:span><text:span text:style-name="T67">3</text:span><text:span text:style-name="T2"> <text:s text:c="15"/>肩牓</text:span><text:span text:style-name="T2">………</text:span><text:span text:style-name="T2">肩頭gien</text:span><text:span text:style-name="T67">1 </text:span><text:span text:style-name="T2">teu</text:span><text:span text:style-name="T67">5</text:span></text:p>
      <text:p text:style-name="Standard"><text:span text:style-name="T2">胸部</text:span><text:span text:style-name="T2">……</text:span><text:span text:style-name="T2">胸脯hiung</text:span><text:span text:style-name="T67">1 </text:span><text:span text:style-name="T2">pu</text:span><text:span text:style-name="T67">5</text:span><text:span text:style-name="T2"> <text:s text:c="9"/>膝蓋</text:span><text:span text:style-name="T2">………</text:span><text:span text:style-name="T2">膝頭cit</text:span><text:span text:style-name="T67">8 </text:span><text:span text:style-name="T2">teu</text:span><text:span text:style-name="T67">5</text:span></text:p>
      <text:p text:style-name="Standard"><text:span text:style-name="T2">乳房</text:span><text:span text:style-name="T2">……</text:span><text:span text:style-name="T2">奶姑nen</text:span><text:span text:style-name="T67">3 </text:span><text:span text:style-name="T2">gu</text:span><text:span text:style-name="T67">1</text:span><text:span text:style-name="T2"> <text:s text:c="11"/>腳</text:span><text:span text:style-name="T2">…………</text:span><text:span text:style-name="T2">腳骨giok</text:span><text:span text:style-name="T67">8 </text:span><text:span text:style-name="T2">gut</text:span><text:span text:style-name="T67">4</text:span></text:p>
      <text:p text:style-name="Standard"><text:span text:style-name="T2">背部</text:span><text:span text:style-name="T2">……</text:span><text:span text:style-name="T2">背囊boi</text:span><text:span text:style-name="T67">3 </text:span><text:span text:style-name="T2">nong</text:span><text:span text:style-name="T67">5</text:span><text:span text:style-name="T2"> <text:s text:c="9"/>腳指</text:span><text:span text:style-name="T2">………</text:span><text:span text:style-name="T2">腳指giok</text:span><text:span text:style-name="T67">8</text:span><text:span text:style-name="T2"> zhi</text:span><text:span text:style-name="T67">2</text:span></text:p>
      <text:p text:style-name="Standard"><text:span text:style-name="T2">脊椎</text:span><text:span text:style-name="T2">……</text:span><text:span text:style-name="T2">龍骨liung</text:span><text:span text:style-name="T67">5</text:span><text:span text:style-name="T2"> gut</text:span><text:span text:style-name="T67">4</text:span><text:span text:style-name="T2"> <text:s text:c="7"/>腹部</text:span><text:span text:style-name="T2">………</text:span><text:span text:style-name="T2">肚屎du</text:span><text:span text:style-name="T67">7 </text:span><text:span text:style-name="T2">shi</text:span><text:span text:style-name="T67">2</text:span></text:p>
      <text:p text:style-name="Standard"><text:span text:style-name="T2">手</text:span><text:span text:style-name="T2">………</text:span><text:span text:style-name="T2">手shiu</text:span><text:span text:style-name="T67">2 <text:s text:c="29"/></text:span><text:span text:style-name="T2">手指</text:span><text:span text:style-name="T2">………</text:span><text:span text:style-name="T2">手指shiu</text:span><text:span text:style-name="T67">7</text:span><text:span text:style-name="T2"> zhi</text:span><text:span text:style-name="T67">2</text:span></text:p>
      <text:p text:style-name="P24"/>
      <text:p text:style-name="Standard"><text:span text:style-name="T7">麻糬</text:span><text:span text:style-name="T7">……</text:span><text:span text:style-name="T7">粢粑ci</text:span><text:span text:style-name="T68">5 </text:span><text:span text:style-name="T7">ba</text:span><text:span text:style-name="T68">1</text:span><text:span text:style-name="T7"> <text:s text:c="11"/>年糕</text:span><text:span text:style-name="T7">…………</text:span><text:span text:style-name="T7">甜粄tiam</text:span><text:span text:style-name="T68">5 </text:span><text:span text:style-name="T7">ban</text:span><text:span text:style-name="T68">2</text:span></text:p>
      <text:p text:style-name="Standard"><text:span text:style-name="T7">湯圓</text:span><text:span text:style-name="T7">……</text:span><text:span text:style-name="T7">粄圓ban</text:span><text:span text:style-name="T68">7 </text:span><text:span text:style-name="T7">rhan</text:span><text:span text:style-name="T68">5</text:span><text:span text:style-name="T7"> <text:s text:c="8"/>菜包</text:span><text:span text:style-name="T7">…………</text:span><text:span text:style-name="T7">菜包coi</text:span><text:span text:style-name="T68">3 </text:span><text:span text:style-name="T7">bau</text:span><text:span text:style-name="T68">1</text:span><text:span text:style-name="T7"> </text:span></text:p>
      <text:p text:style-name="Standard"><text:span text:style-name="T7">粽子</text:span><text:span text:style-name="T7">……</text:span><text:span text:style-name="T7">粽仔zung</text:span><text:span text:style-name="T68">3 </text:span><text:span text:style-name="T7">er</text:span><text:span text:style-name="T68">5</text:span><text:span text:style-name="T7"> <text:s text:c="9"/>七層糕</text:span><text:span text:style-name="T7">………</text:span><text:span text:style-name="T7">九層粄giu</text:span><text:span text:style-name="T68">7 </text:span><text:span text:style-name="T7">cen</text:span><text:span text:style-name="T68">5 </text:span><text:span text:style-name="T7">ban</text:span><text:span text:style-name="T68">2 </text:span></text:p>
      <text:p text:style-name="Standard"><text:span text:style-name="T7">米苔目</text:span><text:span text:style-name="T7">…</text:span><text:span text:style-name="T7">米篩目mi</text:span><text:span text:style-name="T68">7 </text:span><text:span text:style-name="T7">si</text:span><text:span text:style-name="T68">1 </text:span><text:span text:style-name="T7">muk</text:span><text:span text:style-name="T68">4</text:span><text:span text:style-name="T7"> <text:s text:c="5"/>碗粄</text:span><text:span text:style-name="T7">…………</text:span><text:span text:style-name="T7">水粄仔shui</text:span><text:span text:style-name="T68">7 </text:span><text:span text:style-name="T7">ban</text:span><text:span text:style-name="T68">7 </text:span><text:span text:style-name="T7">er</text:span><text:span text:style-name="T68">5 </text:span></text:p>
      <text:p text:style-name="Standard"><text:span text:style-name="T7">紅龜</text:span><text:span text:style-name="T7">……</text:span><text:span text:style-name="T7">紅粄fung</text:span><text:span text:style-name="T68">5 </text:span><text:span text:style-name="T7">ban</text:span><text:span text:style-name="T68">2</text:span><text:span text:style-name="T7"> <text:s text:c="8"/>發糕</text:span><text:span text:style-name="T7">…………</text:span><text:span text:style-name="T7">發粄fat</text:span><text:span text:style-name="T68">8 </text:span><text:span text:style-name="T7">ban</text:span><text:span text:style-name="T68">2 </text:span></text:p>
      <text:p text:style-name="Standard"><text:span text:style-name="T7">蘿蔔糕</text:span><text:span text:style-name="T7">…</text:span><text:span text:style-name="T7">菜頭粄coi</text:span><text:span text:style-name="T68">3 </text:span><text:span text:style-name="T7">teu</text:span><text:span text:style-name="T68">5 </text:span><text:span text:style-name="T7">ban</text:span><text:span text:style-name="T68">2</text:span><text:span text:style-name="T7"> <text:s text:c="3"/>艾草糕</text:span><text:span text:style-name="T7">………</text:span><text:span text:style-name="T7">艾粄nge</text:span><text:span text:style-name="T68">3 </text:span><text:span text:style-name="T7">ban</text:span><text:span text:style-name="T68">2</text:span></text:p>
      <text:p text:style-name="P17"><text:s text:c="46"/></text:p>
      <text:p text:style-name="P55"><text:span text:style-name="T7">排骨炆菜頭 <text:s text:c="5"/>ham</text:span><text:span text:style-name="T68">5 <text:s text:c="3"/></text:span><text:span text:style-name="T7">coi</text:span><text:span text:style-name="T68">3 <text:s text:c="3"/></text:span><text:span text:style-name="T7">vun</text:span><text:span text:style-name="T68">5</text:span><text:span text:style-name="T7"> <text:s text:c="3"/>zhu</text:span><text:span text:style-name="T68">1 <text:s text:c="3"/></text:span><text:span text:style-name="T7">du</text:span><text:span text:style-name="T68">2 </text:span></text:p>
      <text:p text:style-name="Standard"><text:span text:style-name="T7">鹹菜炆豬肚 <text:s text:c="5"/>pai</text:span><text:span text:style-name="T68">5 <text:s text:c="3"/></text:span><text:span text:style-name="T7">gut</text:span><text:span text:style-name="T68">4 <text:s text:c="3"/></text:span><text:span text:style-name="T7">vun</text:span><text:span text:style-name="T68">5 <text:s text:c="3"/></text:span><text:span text:style-name="T7">coi</text:span><text:span text:style-name="T68">3 <text:s text:c="3"/></text:span><text:span text:style-name="T7">teu</text:span><text:span text:style-name="T68">5</text:span></text:p>
      <text:p text:style-name="Standard"><text:span text:style-name="T7">筍干炆爌肉 <text:s text:c="5"/>sun</text:span><text:span text:style-name="T68">7 <text:s text:c="3"/></text:span><text:span text:style-name="T7">gon</text:span><text:span text:style-name="T68">1 <text:s text:c="2"/></text:span><text:span text:style-name="T7">vun</text:span><text:span text:style-name="T68">5 <text:s text:c="3"/></text:span><text:span text:style-name="T7">kong</text:span><text:span text:style-name="T68">3 <text:s text:c="3"/></text:span><text:span text:style-name="T7">ngiuk</text:span><text:span text:style-name="T68">1 </text:span></text:p>
      <text:p text:style-name="Standard"><text:span text:style-name="T7">福菜三層肉 <text:s text:c="3"/>puk</text:span><text:span text:style-name="T68">8 <text:s text:c="3"/></text:span><text:span text:style-name="T7">coi</text:span><text:span text:style-name="T68">3 <text:s text:c="3"/></text:span><text:span text:style-name="T7">vun</text:span><text:span text:style-name="T68">5 <text:s text:c="3"/></text:span><text:span text:style-name="T7">sam</text:span><text:span text:style-name="T68">1 <text:s text:c="3"/></text:span><text:span text:style-name="T7">cen</text:span><text:span text:style-name="T68">5 <text:s text:c="3"/></text:span><text:span text:style-name="T7">ngiuk</text:span><text:span text:style-name="T68">4</text:span></text:p>
      <text:p text:style-name="Standard"><text:span text:style-name="T7">客家小炒 <text:s text:c="7"/>hak</text:span><text:span text:style-name="T68">4 <text:s text:c="3"/></text:span><text:span text:style-name="T7">ga</text:span><text:span text:style-name="T68">1 <text:s text:c="2"/></text:span><text:span text:style-name="T7">siau</text:span><text:span text:style-name="T68">7 <text:s text:c="3"/></text:span><text:span text:style-name="T7">cau</text:span><text:span text:style-name="T68">2 </text:span></text:p>
      <text:p text:style-name="Standard"><text:span text:style-name="T7">鴨血炒韭菜 <text:s text:c="5"/>ap</text:span><text:span text:style-name="T68">8 <text:s text:c="3"/></text:span><text:span text:style-name="T7">hiet</text:span><text:span text:style-name="T68">4 <text:s text:c="3"/></text:span><text:span text:style-name="T7">cau</text:span><text:span text:style-name="T68">7 <text:s text:c="3"/></text:span><text:span text:style-name="T7">giu</text:span><text:span text:style-name="T68">7 <text:s text:c="3"/></text:span><text:span text:style-name="T7">coi</text:span><text:span text:style-name="T68">3</text:span><text:span text:style-name="T7"> </text:span></text:p>
      <text:p text:style-name="Standard"><text:span text:style-name="T7">豬腸炒薑絲 <text:s text:c="5"/>zhu</text:span><text:span text:style-name="T68">1 <text:s text:c="3"/></text:span><text:span text:style-name="T7">chong</text:span><text:span text:style-name="T68">5 <text:s text:c="3"/></text:span><text:span text:style-name="T7">cau</text:span><text:span text:style-name="T68">7 <text:s text:c="3"/></text:span><text:span text:style-name="T7">giong</text:span><text:span text:style-name="T68">1 <text:s text:c="3"/></text:span><text:span text:style-name="T7">si</text:span><text:span text:style-name="T68">1</text:span><text:span text:style-name="T7"> </text:span></text:p>
      <text:p text:style-name="Standard"><text:span text:style-name="T7">豬肺黃梨炒木耳 <text:s/>zhu</text:span><text:span text:style-name="T68">1 <text:s text:c="2"/></text:span><text:span text:style-name="T7">hi</text:span><text:span text:style-name="T68">3 <text:s text:c="3"/></text:span><text:span text:style-name="T7">vong</text:span><text:span text:style-name="T68">5 <text:s text:c="3"/></text:span><text:span text:style-name="T7">li</text:span><text:span text:style-name="T68">5 <text:s text:c="3"/></text:span><text:span text:style-name="T7">cau</text:span><text:span text:style-name="T68">7 <text:s text:c="3"/></text:span><text:span text:style-name="T7">muk</text:span><text:span text:style-name="T68">8 <text:s text:c="3"/></text:span><text:span text:style-name="T7">mi</text:span><text:span text:style-name="T68">2</text:span><text:span text:style-name="T7"> </text:span></text:p>
      <text:p text:style-name="P56"/>
      <text:p text:style-name="P1"><text:span text:style-name="T2">（三）閩、客語拼音練習</text:span></text:p>
      <text:p text:style-name="P15"><text:soft-page-break/>1、國語：船到橋頭自然直</text:p>
      <text:p text:style-name="P57"><text:span text:style-name="T2">閩南語： 時 <text:s/>到 <text:s/>時 <text:s/>當 ， <text:s/>無 <text:s text:c="2"/>米 <text:s/>煮 <text:s text:c="2"/>番 <text:s text:c="2"/>薯 <text:s text:c="2"/>湯</text:span></text:p>
      <text:p text:style-name="P57"><text:span text:style-name="T2">客家語： 時 <text:s/>到 <text:s/>時 <text:s text:c="2"/>當 ， 無 <text:s text:c="2"/>米 <text:s/>煮 <text:s text:c="2"/>番 <text:s text:c="2"/>薯 <text:s text:c="2"/>湯</text:span></text:p>
      <text:p text:style-name="P58"><text:span text:style-name="T2">（海陸腔） shi <text:s/>d</text:span><text:span text:style-name="T37">o</text:span><text:span text:style-name="T2"> <text:s/>shi <text:s/>d</text:span><text:span text:style-name="T2">ò</text:span><text:span text:style-name="T2">ng <text:s/>mo <text:s/>m</text:span><text:span text:style-name="T2">í</text:span><text:span text:style-name="T2"> zh</text:span><text:span text:style-name="T2">ú</text:span><text:span text:style-name="T2"> <text:s/>f</text:span><text:span text:style-name="T2">à</text:span><text:span text:style-name="T2">n <text:s/>shu <text:s/>t</text:span><text:span text:style-name="T2">ò</text:span><text:span text:style-name="T2">ng</text:span></text:p>
      <text:p text:style-name="P58"><text:span text:style-name="T2">（四縣腔） s</text:span><text:span text:style-name="T37">i</text:span><text:span text:style-name="T2">i <text:s/>do <text:s/>s</text:span><text:span text:style-name="T37">i</text:span><text:span text:style-name="T2">i <text:s/>d</text:span><text:span text:style-name="T2">ó</text:span><text:span text:style-name="T2">ng <text:s text:c="2"/>m</text:span><text:span text:style-name="T37">o</text:span><text:span text:style-name="T2"> <text:s/>m</text:span><text:span text:style-name="T2">ì</text:span><text:span text:style-name="T2"> <text:s/>z</text:span><text:span text:style-name="T2">ù</text:span><text:span text:style-name="T2"> <text:s/>f</text:span><text:span text:style-name="T2">á</text:span><text:span text:style-name="T2">n <text:s/>s</text:span><text:span text:style-name="T37">u</text:span><text:span text:style-name="T2"> <text:s/>t</text:span><text:span text:style-name="T2">ó</text:span><text:span text:style-name="T2">ng </text:span></text:p>
      <text:p text:style-name="P15"/>
      <text:p text:style-name="P15">2、國語：一樣米養百樣人</text:p>
      <text:p text:style-name="P57"><text:span text:style-name="T2">閩南語：一 <text:s text:c="3"/>樣 <text:s text:c="3"/>米 <text:s text:c="3"/>畜 <text:s text:c="2"/>百 <text:s text:c="3"/>樣（款）人</text:span></text:p>
      <text:p text:style-name="P57"><text:span text:style-name="T2">客家語：一 <text:s text:c="3"/>樣 <text:s text:c="3"/>米 <text:s text:c="3"/>畜 <text:s text:c="2"/>百 <text:s text:c="3"/>樣 <text:s text:c="3"/>人</text:span></text:p>
      <text:p text:style-name="P58"><text:span text:style-name="T2">（海陸腔）rhit <text:s/>rhong <text:s/>m</text:span><text:span text:style-name="T2">í</text:span><text:span text:style-name="T2"> <text:s/>hiuk <text:s/>bak <text:s/>rhong <text:s/>ngin</text:span></text:p>
      <text:p text:style-name="P58"><text:span text:style-name="T2">（四縣腔）y</text:span><text:span text:style-name="T37">i</text:span><text:span text:style-name="T2">t <text:s/>yong <text:s text:c="2"/>m</text:span><text:span text:style-name="T2">ì</text:span><text:span text:style-name="T2"> <text:s/>hi</text:span><text:span text:style-name="T37">u</text:span><text:span text:style-name="T2">k <text:s/>b</text:span><text:span text:style-name="T37">a</text:span><text:span text:style-name="T2">k <text:s/>yong <text:s/>ng</text:span><text:span text:style-name="T37">i</text:span><text:span text:style-name="T2">n</text:span></text:p>
      <text:p text:style-name="P15"/>
      <text:p text:style-name="P15">3、國語：人無千日好，花無百日紅</text:p>
      <text:p text:style-name="P59"><text:span text:style-name="T2">閩南語： 人 <text:s text:c="2"/>無 <text:s text:c="2"/>千 <text:s text:c="2"/>日 <text:s text:c="2"/>好， 花 <text:s/>無 <text:s text:c="2"/>百 <text:s text:c="2"/>日 <text:s/>紅</text:span></text:p>
      <text:p text:style-name="P59"><text:span text:style-name="T2">客家語： 人 <text:s text:c="2"/>無 <text:s text:c="2"/>千 <text:s text:c="2"/>日 <text:s text:c="2"/>好， 花 <text:s/>無 <text:s text:c="2"/>百 <text:s text:c="2"/>日 <text:s text:c="2"/>紅</text:span></text:p>
      <text:p text:style-name="P1"><text:span text:style-name="T2">（海陸腔）ngin <text:s/>mo <text:s/>cien <text:s/>ngit <text:s/>h</text:span><text:span text:style-name="T2">ó</text:span><text:span text:style-name="T2"> <text:s/>f</text:span><text:span text:style-name="T2">à</text:span><text:span text:style-name="T2"> <text:s/>mo <text:s/>bak <text:s/>ngit <text:s/>fung</text:span></text:p>
      <text:p text:style-name="P1"><text:span text:style-name="T2">（四縣腔）ng</text:span><text:span text:style-name="T37">i</text:span><text:span text:style-name="T2">n <text:s/>m</text:span><text:span text:style-name="T37">o</text:span><text:span text:style-name="T2"> <text:s/>ci</text:span><text:span text:style-name="T2">é</text:span><text:span text:style-name="T2">n <text:s/>ng</text:span><text:span text:style-name="T37">i</text:span><text:span text:style-name="T2">t <text:s/>h</text:span><text:span text:style-name="T2">ò</text:span><text:span text:style-name="T2"> <text:s text:c="2"/>f</text:span><text:span text:style-name="T2">á</text:span><text:span text:style-name="T2"> <text:s/>m</text:span><text:span text:style-name="T37">o </text:span><text:span text:style-name="T2"><text:s/>b</text:span><text:span text:style-name="T37">a</text:span><text:span text:style-name="T2">k <text:s/>ng</text:span><text:span text:style-name="T37">i</text:span><text:span text:style-name="T2">t <text:s/>f</text:span><text:span text:style-name="T37">u</text:span><text:span text:style-name="T2">ng</text:span></text:p>
      <text:p text:style-name="P15"/>
      <text:p text:style-name="P15">4、國語：三挑四揀，挑個爛瓠杓</text:p>
      <text:p text:style-name="P59"><text:span text:style-name="T2">閩南語： <text:s/>揀 <text:s text:c="2"/>來 <text:s/>揀 <text:s text:c="2"/>去， 揀 <text:s text:c="2"/>到 <text:s text:c="2"/>一 <text:s text:c="2"/>個 <text:s text:c="2"/>賣 <text:s text:c="2"/>龍 <text:s text:c="3"/>眼</text:span></text:p>
      <text:p text:style-name="P59"><text:span text:style-name="T2">客家語： <text:s/>三 <text:s text:c="2"/>擇 <text:s/>四 <text:s text:c="2"/>擇， 擇 <text:s text:c="2"/>隻 <text:s text:c="3"/>爛 <text:s text:c="2"/>瓠 <text:s/>杓</text:span></text:p>
      <text:p text:style-name="P58"><text:span text:style-name="T2">（海陸腔） s</text:span><text:span text:style-name="T2">à</text:span><text:span text:style-name="T2">m <text:s/>t</text:span><text:span text:style-name="T37">o</text:span><text:span text:style-name="T2">k <text:s/>s</text:span><text:span text:style-name="T37">i</text:span><text:span text:style-name="T2"> <text:s/>t</text:span><text:span text:style-name="T37">o</text:span><text:span text:style-name="T2">k <text:s/>t</text:span><text:span text:style-name="T37">o</text:span><text:span text:style-name="T2">k zhak <text:s/>lan <text:s text:c="2"/>pu <text:s/>sh</text:span><text:span text:style-name="T37">o</text:span><text:span text:style-name="T2">k</text:span></text:p>
      <text:p text:style-name="P58"><text:span text:style-name="T2">（四縣腔） s</text:span><text:span text:style-name="T2">á</text:span><text:span text:style-name="T2">m <text:s/>tok <text:s/>si <text:s/>tok <text:s/>tok <text:s/>z</text:span><text:span text:style-name="T37">a</text:span><text:span text:style-name="T2">k <text:s text:c="2"/>lan <text:s/>p</text:span><text:span text:style-name="T37">u</text:span><text:span text:style-name="T2"> <text:s/>sok</text:span></text:p>
      <text:p text:style-name="P15"/>
      <text:p text:style-name="P1"><text:span text:style-name="T40">5</text:span><text:span text:style-name="T2">、國語</text:span><text:span text:style-name="T40">：</text:span><text:span text:style-name="T2">要知恩圖報</text:span></text:p>
      <text:p text:style-name="P57"><text:span text:style-name="T2">閩南語</text:span><text:span text:style-name="T40">： </text:span><text:span text:style-name="T2">食</text:span><text:span text:style-name="T40"> <text:s text:c="2"/></text:span><text:span text:style-name="T2">人</text:span><text:span text:style-name="T40"> <text:s text:c="3"/></text:span><text:span text:style-name="T2">一</text:span><text:span text:style-name="T40"> <text:s text:c="3"/></text:span><text:span text:style-name="T2">口</text:span><text:span text:style-name="T40">， <text:s text:c="2"/></text:span><text:span text:style-name="T2">還</text:span><text:span text:style-name="T40"> <text:s text:c="3"/></text:span><text:span text:style-name="T2">人</text:span><text:span text:style-name="T40"> <text:s text:c="2"/></text:span><text:span text:style-name="T2">一</text:span><text:span text:style-name="T40"> <text:s text:c="2"/></text:span><text:span text:style-name="T2">斗</text:span></text:p>
      <text:p text:style-name="P57"><text:span text:style-name="T2">客家語</text:span><text:span text:style-name="T40">： </text:span><text:span text:style-name="T2">食</text:span><text:span text:style-name="T40"> <text:s text:c="2"/></text:span><text:span text:style-name="T2">人</text:span><text:span text:style-name="T40"> <text:s text:c="3"/></text:span><text:span text:style-name="T2">一</text:span><text:span text:style-name="T40"> <text:s text:c="3"/></text:span><text:span text:style-name="T2">口</text:span><text:span text:style-name="T40">， <text:s text:c="2"/></text:span><text:span text:style-name="T2">還</text:span><text:span text:style-name="T40"> <text:s text:c="3"/></text:span><text:span text:style-name="T2">人</text:span><text:span text:style-name="T40"> <text:s text:c="2"/></text:span><text:span text:style-name="T2">一</text:span><text:span text:style-name="T40"> <text:s text:c="2"/></text:span><text:span text:style-name="T2">斗</text:span></text:p>
      <text:p text:style-name="P58"><text:soft-page-break/><text:span text:style-name="T40">（</text:span><text:span text:style-name="T2">海陸腔</text:span><text:span text:style-name="T40">）sh</text:span><text:span text:style-name="T42">i</text:span><text:span text:style-name="T40">t <text:s/>ngin <text:s/>rhit <text:s text:c="2"/>h</text:span><text:span text:style-name="T40">é</text:span><text:span text:style-name="T40">u <text:s text:c="2"/>van <text:s/>ngin rhit <text:s/>d</text:span><text:span text:style-name="T40">é</text:span><text:span text:style-name="T40">u</text:span></text:p>
      <text:p text:style-name="P58"><text:span text:style-name="T40">（</text:span><text:span text:style-name="T2">四縣腔</text:span><text:span text:style-name="T40">）siit <text:s/>ng</text:span><text:span text:style-name="T42">i</text:span><text:span text:style-name="T40">n <text:s/>y</text:span><text:span text:style-name="T42">i</text:span><text:span text:style-name="T40">t <text:s text:c="3"/>h</text:span><text:span text:style-name="T40">è</text:span><text:span text:style-name="T40">u <text:s text:c="2"/>v</text:span><text:span text:style-name="T42">a</text:span><text:span text:style-name="T40">n <text:s/>ng</text:span><text:span text:style-name="T42">i</text:span><text:span text:style-name="T40">n <text:s/>y</text:span><text:span text:style-name="T42">i</text:span><text:span text:style-name="T40">t <text:s/>d</text:span><text:span text:style-name="T40">è</text:span><text:span text:style-name="T40">u</text:span></text:p>
      <text:p text:style-name="P35"/>
      <text:p text:style-name="P1"><text:span text:style-name="T16">拾、客家文學</text:span></text:p>
      <text:p text:style-name="P13"/>
      <text:p text:style-name="Standard"><text:span text:style-name="T2">（一）客家笑料　（徐兆泉編撰）</text:span></text:p>
      <text:p text:style-name="P31">1.戇賴仔</text:p>
      <text:p text:style-name="P15">　　一介賴仔講毋出好話。</text:p>
      <text:p text:style-name="P15">　　有一擺，因為親戚屋下討心舅，其爸渡佢共下去食酒。佢正愛開嘴講話，其爸就咄佢講：「甚屋下做好事哦！細義，莫講毋著話。」</text:p>
      <text:p text:style-name="P1"><text:span text:style-name="T2">　　佢講：「知啦！毋使你吩咐，</text:span><text:span text:style-name="T9">涯</text:span><text:span text:style-name="T7">當然知這係討</text:span><text:span text:style-name="T9">晡</text:span><text:span text:style-name="T7">娘，毋係出山。」</text:span></text:p>
      <text:p text:style-name="P1"><text:span text:style-name="T30">2.豈有此理</text:span></text:p>
      <text:p text:style-name="P15">　　有一介戇仔學講話，聽著人講「豈有此理」，佢想學起來，就緊行緊唸。後來因為坐佇船頂過河灞，做這做該，無閒直掣，續毋記得去。</text:p>
      <text:p text:style-name="P1"><text:span text:style-name="T2">　　佢捩捩轉佇該尋，船頭家問佢跌忒麼介東西，佢講：「一句話。」船頭家講：「話也會跌忒，豈有此理！」佢講：「你拈著仰毋早兜仔</text:span><text:span text:style-name="T9">佬涯</text:span><text:span text:style-name="T7">講？」</text:span></text:p>
      <text:p text:style-name="P1"><text:span text:style-name="T30">3.中意你</text:span></text:p>
      <text:p text:style-name="P1"><text:span text:style-name="T2">　　一個泥團生討晡</text:span><text:span text:style-name="T7">娘後降著一個倈</text:span><text:span text:style-name="T2">仔佬</text:span><text:span text:style-name="T7">一個</text:span><text:span text:style-name="T2">妹仔。</text:span></text:p>
      <text:p text:style-name="P15">　　有一日佢醫死人介賴仔，高不而將拿自家介賴仔賠人。過無幾久，又醫死別人介妹仔，無奈何過將自家介妹仔賠分人，賸著兩公婆孤恓恓過日仔。</text:p>
      <text:p text:style-name="P1"><text:span text:style-name="T2">　　有一日下晝，有人?門愛請醫生去看病，醫生問講：「係若麼儕發病仔？」佢講：「係吾晡</text:span><text:span text:style-name="T7">娘。」</text:span></text:p>
      <text:p text:style-name="P1"><text:span text:style-name="T2">　　醫生唳垂垂仔對其晡</text:span><text:span text:style-name="T7">娘講：「仰葛煞！有人看中意你哩。」</text:span></text:p>
      <text:p text:style-name="P1"><text:span text:style-name="T30">4.硬毋認輸</text:span></text:p>
      <text:p text:style-name="P15">　　有一個人自家認為自家當會行棋，結果，有一擺連輸人三盤。</text:p>
      <text:p text:style-name="P1"><text:span text:style-name="T2">　　過幾日，人問佢：「上擺你佬</text:span><text:span text:style-name="T7">人行棋行幾多滿？」佢講：「三滿。」該人又問：「輸抑係嬴？」佢講：「第一滿涯毋曾嬴；第二滿佢毋曾輸；第三滿，涯愛和棋，佢毋肯。」</text:span></text:p>
      <text:p text:style-name="P1"><text:span text:style-name="T30">5.鬍鬚最像</text:span></text:p>
      <text:p text:style-name="P1"><text:span text:style-name="T2">　　有一介人喊畫像介佬</text:span><text:span text:style-name="T7">佢畫一張相。畫像</text:span><text:span text:style-name="T2">介畫好了後，拿分佢，講：「你拿去問你堵著介人，看有像無？」佢就拿等去問人。</text:span></text:p>
      <text:p text:style-name="P15">　　佢問堵著介第一個人講：「你看奈位最像？」該人講：「帽仔最像。」</text:p>
      <text:p text:style-name="P15">　　佢堵著第二個人，佢又問講：「你看奈位最像？」該人講：「衫褲最像。」</text:p>
      <text:p text:style-name="P1"><text:span text:style-name="T2">　　堵著第三個人，佢特別佬</text:span><text:span text:style-name="T7">該人講：「帽仔、衫褲，人都講過咧，毋使再過講。你看形投仔？」該人目皺皺仔看了又看，包尾講：「鬍鬚最像。」</text:span></text:p>
      <text:p text:style-name="P17"/>
      <text:p text:style-name="P1"><text:soft-page-break/><text:span text:style-name="T2">（二）客家繞口令</text:span></text:p>
      <text:p text:style-name="P1"><text:span text:style-name="T32">1</text:span><text:span text:style-name="T32">.</text:span><text:span text:style-name="T34">涯有一隻鵝</text:span></text:p>
      <text:p text:style-name="P60"><text:span text:style-name="T10">涯有一隻鵝，放在羅家籮，毋知涯介籮，抑係羅介籮。東門一隻鼓，西門一 </text:span></text:p>
      <text:p text:style-name="P61">垤布，耳聾打爛鼓，拿布過來補，毋知鼓補布，抑係布補鼓。</text:p>
      <text:p text:style-name="P1"><text:span text:style-name="T34">2.</text:span><text:span text:style-name="T32">烏龜</text:span></text:p>
      <text:p text:style-name="P62"><text:span text:style-name="T2">烏龜烏龜，背囊錐錐，一半煮湯一半用炊。烏龜烏龜，無腳無尾，比賽走追，一定最尾。</text:span></text:p>
      <text:p text:style-name="P1"><text:span text:style-name="T32">3.</text:span><text:span text:style-name="T30">銅鈴</text:span></text:p>
      <text:p text:style-name="P15"><text:s text:c="5"/>高高山上一條藤，藤條頭上掛銅鈴，風吹藤動銅鈴動，風靜藤停銅鈴停。</text:p>
      <text:p text:style-name="P63"><text:span text:style-name="T32">4</text:span><text:span text:style-name="T32">.</text:span><text:span text:style-name="T30">阿公</text:span><text:span text:style-name="T30">好福氣</text:span></text:p>
      <text:p text:style-name="P51"><text:span text:style-name="T2"><text:s text:c="5"/>阿公</text:span><text:span text:style-name="T2">好福氣，</text:span><text:span text:style-name="T2">生</text:span><text:span text:style-name="T2">得好鬍鬚；人人</text:span><text:span text:style-name="T2">對講</text:span><text:span text:style-name="T2">好：福氣好，鬍鬚好；福氣好，鬍鬚</text:span></text:p>
      <text:p text:style-name="P1"><text:span text:style-name="T32"><text:s text:c="5"/></text:span><text:span text:style-name="T2">好</text:span><text:span text:style-name="T2">。</text:span></text:p>
      <text:p text:style-name="P71"><text:span text:style-name="T44">5</text:span><text:span text:style-name="T44">.</text:span><text:span text:style-name="T44">六叔</text:span><text:span text:style-name="T43">六舅</text:span><text:span text:style-name="T44">走六步<text:line-break/></text:span><text:span text:style-name="T44"> <text:s text:c="3"/></text:span><text:span text:style-name="T46">一出南門</text:span><text:span text:style-name="T46">行</text:span><text:span text:style-name="T46">六步，</text:span><text:span text:style-name="T46">堵著</text:span><text:span text:style-name="T46">六叔</text:span><text:span text:style-name="T48">佬</text:span><text:span text:style-name="T46">六舅，好六叔，好六舅，借</text:span><text:span text:style-name="T48">涯</text:span><text:span text:style-name="T46">六斗六升好綠豆，</text:span></text:p>
      <text:p text:style-name="P71"><text:span text:style-name="T46"><text:s text:c="4"/></text:span><text:span text:style-name="T46">到了秋，收了豆，再還六叔六舅六斗六升好綠豆</text:span></text:p>
      <text:p text:style-name="P51"><text:span text:style-name="T2"><text:s text:c="8"/>以前塌塌米鋪禾管，這下改做電動床，愛高愛低自動轉，</text:span></text:p>
      <text:p text:style-name="P51"><text:span text:style-name="T2"><text:s text:c="8"/>冷天有裝暖氣筒，熱天冷氣開放吹著，最鬆爽來最鬆爽。</text:span></text:p>
      <text:p text:style-name="P15"/>
      <text:p text:style-name="P1"><text:span text:style-name="T2">（三）客家故事</text:span></text:p>
      <text:p text:style-name="P31">不孝心舅</text:p>
      <text:p text:style-name="P1"><text:span text:style-name="T2"><text:s text:c="4"/></text:span><text:span text:style-name="T2">頭擺，頭擺，有一家人，老人家</text:span><text:span text:style-name="T2">當</text:span><text:span text:style-name="T2">老</text:span><text:span text:style-name="T2">咧</text:span><text:span text:style-name="T2">，</text:span><text:span text:style-name="T2">其倈仔無</text:span><text:span text:style-name="T2">在，死</text:span><text:span text:style-name="T2">忒</text:span><text:span text:style-name="T2">當久咧。</text:span><text:span text:style-name="T2">其</text:span><text:span text:style-name="T2">心舅對這</text:span><text:span text:style-name="T2">個</text:span><text:span text:style-name="T2">家娘</text:span><text:span text:style-name="T2">盡</text:span><text:span text:style-name="T2">不孝，</text:span><text:span text:style-name="T2">無</text:span><text:span text:style-name="T2">麼介愛</text:span><text:span text:style-name="T2">插</text:span><text:span text:style-name="T2">漦佢。<text:line-break/></text:span><text:span text:style-name="T2"> <text:s text:c="3"/></text:span><text:span text:style-name="T2">這</text:span><text:span text:style-name="T2">個</text:span><text:span text:style-name="T2">老家娘毋係睡正身間</text:span><text:span text:style-name="T2">房</text:span><text:span text:style-name="T2">，係分</text:span><text:span text:style-name="T2">其</text:span><text:span text:style-name="T2">心舅趜去睡該橫屋</text:span><text:span text:style-name="T2">介</text:span><text:span text:style-name="T2">盡尾間，放</text:span><text:span text:style-name="T2">钁</text:span><text:span text:style-name="T2">頭</text:span><text:span text:style-name="T2">、</text:span><text:span text:style-name="T2">犁耙碌碡</text:span><text:span text:style-name="T2">、畚</text:span><text:span text:style-name="T2">糞箕</text:span><text:span text:style-name="T2">介</text:span><text:span text:style-name="T2">倉庫間</text:span><text:span text:style-name="T2">呢</text:span><text:span text:style-name="T2">！</text:span><text:span text:style-name="T2">不常</text:span><text:span text:style-name="T2">時就係</text:span><text:span text:style-name="T2">無</text:span><text:span text:style-name="T2">人踏到</text:span><text:span text:style-name="T2">介</text:span><text:span text:style-name="T2">所在，這</text:span><text:span text:style-name="T2">隻</text:span><text:span text:style-name="T2">老家娘食到九十六歲正過身，一死</text:span><text:span text:style-name="T2">忒</text:span><text:span text:style-name="T2">了，</text:span><text:span text:style-name="T2">其</text:span><text:span text:style-name="T2">心舅就講：「喊</text:span><text:span text:style-name="T2">無</text:span><text:span text:style-name="T2">人好清垃圾」。老家娘喪事做</text:span><text:span text:style-name="T2">無</text:span><text:span text:style-name="T2">麼</text:span><text:span text:style-name="T2">介</text:span><text:span text:style-name="T2">鬧熱，</text:span><text:span text:style-name="T2">當盡採</text:span><text:span text:style-name="T2">就著咧！埋</text:span><text:span text:style-name="T2">忒</text:span><text:span text:style-name="T2">了後，</text:span><text:span text:style-name="T2">其</text:span><text:span text:style-name="T2">心舅自家就去</text:span><text:span text:style-name="T2">摒</text:span><text:span text:style-name="T2">垃圾，摒著一</text:span><text:span text:style-name="T2">雙</text:span><text:span text:style-name="T2">粗粗又爛一缺</text:span><text:span text:style-name="T2">介</text:span><text:span text:style-name="T2">碗公，愛拿去摒</text:span><text:span text:style-name="T2">忒</text:span><text:span text:style-name="T2">，摒落糞掃籠。<text:line-break/></text:span><text:span text:style-name="T2"> <text:s text:c="3"/>其</text:span><text:span text:style-name="T2">一</text:span><text:span text:style-name="T2">介</text:span><text:span text:style-name="T2">九歲</text:span><text:span text:style-name="T2">介倈仔</text:span><text:span text:style-name="T2">遽遽走</text:span><text:span text:style-name="T2">落</text:span><text:span text:style-name="T2">來，將這</text:span><text:span text:style-name="T2">隻</text:span><text:span text:style-name="T2">碗公拈起來。</text:span><text:span text:style-name="T2">其</text:span><text:span text:style-name="T2">姆問佢：「你拈這</text:span><text:span text:style-name="T2">隻</text:span><text:span text:style-name="T2">缺碗公愛做麼介？恁壞陋咧，</text:span><text:span text:style-name="T2">無</text:span><text:span text:style-name="T2">愛佢，摒</text:span><text:span text:style-name="T2">忒</text:span><text:span text:style-name="T2">去啦！</text:span><text:span text:style-name="T2">其倈仔</text:span><text:span text:style-name="T2">聽著就應</text:span><text:span text:style-name="T2">若</text:span><text:span text:style-name="T2">姆：「阿姆，這</text:span><text:span text:style-name="T2">隻</text:span><text:span text:style-name="T2">碗使毋得摒</text:span><text:span text:style-name="T2">忒</text:span><text:span text:style-name="T2">噢，這</text:span><text:span text:style-name="T2">隻</text:span><text:span text:style-name="T2">碗你裝分阿婆食，阿婆死</text:span><text:span text:style-name="T2">忒</text:span><text:span text:style-name="T2">咧，</text:span><text:span text:style-name="T2"></text:span><text:span text:style-name="T2">愛留</text:span><text:span text:style-name="T2">起</text:span><text:span text:style-name="T2">來，留來</text:span><text:span text:style-name="T2">憾</text:span><text:span text:style-name="T2">擺等你老</text:span><text:span text:style-name="T2">介</text:span><text:span text:style-name="T2">時節，好裝分你食啊！」<text:line-break/></text:span><text:span text:style-name="T2"> <text:s text:c="3"/></text:span><text:span text:style-name="T2">這</text:span><text:span text:style-name="T2">個</text:span><text:span text:style-name="T2">做阿姆儕聽啊著講，愁一下煞毋會做事。到尾佢同人講：「一代傳一代，自家做，自家收。</text:span><text:span text:style-name="T2">俚</text:span><text:span text:style-name="T2">人毋好不孝，這下想著忒慢咧。」</text:span></text:p>
      <text:p text:style-name="P15"/>
      <text:p text:style-name="P1"><text:span text:style-name="T2">（四）棚頭</text:span></text:p>
      <text:p text:style-name="P1"><text:span text:style-name="T49">搭足真搭足，一</text:span><text:span text:style-name="T49">介</text:span><text:span text:style-name="T49">婦人家，</text:span><text:span text:style-name="T49">邸</text:span><text:span text:style-name="T49">在</text:span><text:span text:style-name="T51">涯</text:span><text:span text:style-name="T49">下屋，有點無面目，老公一下走，情哥帶入屋，急急上街去，買魚並割肉，人人問</text:span><text:span text:style-name="T49">佢</text:span><text:span text:style-name="T49">做</text:span><text:span text:style-name="T49">麼介</text:span><text:span text:style-name="T49">，假作觀音生，講</text:span><text:span text:style-name="T49">係</text:span><text:span text:style-name="T49">還豬福，老公一下轉，情哥後門出，矮凳</text:span><text:span text:style-name="T49">仔徑</text:span><text:span text:style-name="T49">腳骨，</text:span><text:span text:style-name="T49">愛</text:span><text:span text:style-name="T49">來按暗撲，鼻孔跌出血，斷了兩枝排骨，婦人家無福氣，男人無食祿。</text:span></text:p>
      <text:p text:style-name="P36"/>
      <text:p text:style-name="P69">（五）山歌詞</text:p>
      <text:p text:style-name="P68"><text:span text:style-name="T2">01.</text:span><text:span text:style-name="T2">錫打</text:span><text:span text:style-name="T2">禁</text:span><text:span text:style-name="T2">指包黃金，戴在吾妹手心中；人人都</text:span><text:span text:style-name="T2">講</text:span><text:span text:style-name="T2">金戒指，日久</text:span><text:span text:style-name="T2">正</text:span><text:span text:style-name="T2">知錫在心。 </text:span></text:p>
      <text:p text:style-name="P68"><text:span text:style-name="T2">02.</text:span><text:span text:style-name="T2">送郎送到五里亭，再送五里難捨情；再送五里情難捨，十分難捨有情人。 </text:span></text:p>
      <text:p text:style-name="P68"><text:span text:style-name="T2">03.</text:span><text:span text:style-name="T2">入山看到藤纏樹，出山看到樹纏藤；藤生樹生纏到死，樹生藤死死也纏。 </text:span></text:p>
      <text:p text:style-name="P68"><text:soft-page-break/><text:span text:style-name="T2">04.</text:span><text:span text:style-name="T2">皮球跌落河中心，半邊浮起半邊沉；你若愛沉沉到底，切莫浮起動仙心。 </text:span></text:p>
      <text:p text:style-name="P68"><text:span text:style-name="T2">05.</text:span><text:span text:style-name="T2">先戀後婚</text:span><text:span text:style-name="T2">毋驚</text:span><text:span text:style-name="T2">窮，郎係討食妹背筒；總愛兩人心甘願，做得久時天會紅。 </text:span></text:p>
      <text:p text:style-name="P9"/>
      <text:p text:style-name="P15">（六）令仔</text:p>
      <text:p text:style-name="P69">動物謎</text:p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70"/>
          </table:table-cell>
          <table:table-cell table:style-name="Table6.B1" office:value-type="string">
            <text:p text:style-name="P16">謎面</text:p>
          </table:table-cell>
          <table:table-cell table:style-name="Table6.B1" office:value-type="string">
            <text:p text:style-name="P16">分類</text:p>
          </table:table-cell>
          <table:table-cell table:style-name="Table6.D1" office:value-type="string">
            <text:p text:style-name="P16">謎底</text:p>
          </table:table-cell>
        </table:table-row>
        <table:table-row table:style-name="Table6.1">
          <table:table-cell table:style-name="Table6.B1" office:value-type="string">
            <text:p text:style-name="P16">1</text:p>
          </table:table-cell>
          <table:table-cell table:style-name="Table6.B1" office:value-type="string">
            <text:p text:style-name="P15">一身毛，尾巴翹，不會走，只會跳</text:p>
          </table:table-cell>
          <table:table-cell table:style-name="Table6.B1" office:value-type="string">
            <text:p text:style-name="P16">(猜一動物)</text:p>
          </table:table-cell>
          <table:table-cell table:style-name="Table6.D1" office:value-type="string">
            <text:p text:style-name="P16">麻雀</text:p>
          </table:table-cell>
        </table:table-row>
        <table:table-row table:style-name="Table6.1">
          <table:table-cell table:style-name="Table6.B1" office:value-type="string">
            <text:p text:style-name="P16">2</text:p>
          </table:table-cell>
          <table:table-cell table:style-name="Table6.B1" office:value-type="string">
            <text:p text:style-name="P15">坐也是行，立也是行，行也是行，臥也是行</text:p>
          </table:table-cell>
          <table:table-cell table:style-name="Table6.B1" office:value-type="string">
            <text:p text:style-name="P16">(猜一動物)</text:p>
          </table:table-cell>
          <table:table-cell table:style-name="Table6.D1" office:value-type="string">
            <text:p text:style-name="P16">魚</text:p>
          </table:table-cell>
        </table:table-row>
        <table:table-row table:style-name="Table6.1">
          <table:table-cell table:style-name="Table6.B1" office:value-type="string">
            <text:p text:style-name="P16">3</text:p>
          </table:table-cell>
          <table:table-cell table:style-name="Table6.B1" office:value-type="string">
            <text:p text:style-name="P15">坐也是立，立也是立，行也是立，臥也是立</text:p>
          </table:table-cell>
          <table:table-cell table:style-name="Table6.B1" office:value-type="string">
            <text:p text:style-name="P16">(猜一動物)</text:p>
          </table:table-cell>
          <table:table-cell table:style-name="Table6.D1" office:value-type="string">
            <text:p text:style-name="P16">馬</text:p>
          </table:table-cell>
        </table:table-row>
        <table:table-row table:style-name="Table6.1">
          <table:table-cell table:style-name="Table6.B1" office:value-type="string">
            <text:p text:style-name="P16">4</text:p>
          </table:table-cell>
          <table:table-cell table:style-name="Table6.B1" office:value-type="string">
            <text:p text:style-name="P15">坐也是坐，立也是坐，行也是坐，臥也是坐</text:p>
          </table:table-cell>
          <table:table-cell table:style-name="Table6.B1" office:value-type="string">
            <text:p text:style-name="P16">(猜一動物)</text:p>
          </table:table-cell>
          <table:table-cell table:style-name="Table6.D1" office:value-type="string">
            <text:p text:style-name="P16">青蛙</text:p>
          </table:table-cell>
        </table:table-row>
        <table:table-row table:style-name="Table6.1">
          <table:table-cell table:style-name="Table6.B1" office:value-type="string">
            <text:p text:style-name="P16">5</text:p>
          </table:table-cell>
          <table:table-cell table:style-name="Table6.B1" office:value-type="string">
            <text:p text:style-name="P15">坐也是臥，立也是臥，行也是臥，臥也是臥</text:p>
          </table:table-cell>
          <table:table-cell table:style-name="Table6.B1" office:value-type="string">
            <text:p text:style-name="P16">(猜一動物)</text:p>
          </table:table-cell>
          <table:table-cell table:style-name="Table6.D1" office:value-type="string">
            <text:p text:style-name="P16">蛇</text:p>
          </table:table-cell>
        </table:table-row>
      </table:table>
      <text:p text:style-name="P15">植物謎</text:p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70"/>
          </table:table-cell>
          <table:table-cell table:style-name="Table7.B1" office:value-type="string">
            <text:p text:style-name="P16">謎面</text:p>
          </table:table-cell>
          <table:table-cell table:style-name="Table7.B1" office:value-type="string">
            <text:p text:style-name="P16">分類</text:p>
          </table:table-cell>
          <table:table-cell table:style-name="Table7.D1" office:value-type="string">
            <text:p text:style-name="P16">謎底</text:p>
          </table:table-cell>
        </table:table-row>
        <table:table-row table:style-name="Table7.1">
          <table:table-cell table:style-name="Table7.B1" office:value-type="string">
            <text:p text:style-name="P16">1</text:p>
          </table:table-cell>
          <table:table-cell table:style-name="Table7.B1" office:value-type="string">
            <text:p text:style-name="P15">紅屏風，白蚊帳；中央睡個黑和尚</text:p>
          </table:table-cell>
          <table:table-cell table:style-name="Table7.B1" office:value-type="string">
            <text:p text:style-name="P4"><text:span text:style-name="T2">(猜一</text:span><text:span text:style-name="T2">水果</text:span><text:span text:style-name="T2">)</text:span></text:p>
          </table:table-cell>
          <table:table-cell table:style-name="Table7.D1" office:value-type="string">
            <text:p text:style-name="P16">荔枝</text:p>
          </table:table-cell>
        </table:table-row>
        <table:table-row table:style-name="Table7.1">
          <table:table-cell table:style-name="Table7.B1" office:value-type="string">
            <text:p text:style-name="P16">2</text:p>
          </table:table-cell>
          <table:table-cell table:style-name="Table7.B1" office:value-type="string">
            <text:p text:style-name="P15">長生不老</text:p>
          </table:table-cell>
          <table:table-cell table:style-name="Table7.B1" office:value-type="string">
            <text:p text:style-name="P4"><text:span text:style-name="T2">(猜一</text:span><text:span text:style-name="T2">植</text:span><text:span text:style-name="T2">物)</text:span></text:p>
          </table:table-cell>
          <table:table-cell table:style-name="Table7.D1" office:value-type="string">
            <text:p text:style-name="P16">萬年青</text:p>
          </table:table-cell>
        </table:table-row>
        <table:table-row table:style-name="Table7.1">
          <table:table-cell table:style-name="Table7.B1" office:value-type="string">
            <text:p text:style-name="P16">3</text:p>
          </table:table-cell>
          <table:table-cell table:style-name="Table7.B1" office:value-type="string">
            <text:p text:style-name="P15">池塘里一個碗，下雨裝不滿</text:p>
          </table:table-cell>
          <table:table-cell table:style-name="Table7.B1" office:value-type="string">
            <text:p text:style-name="P4"><text:span text:style-name="T2">(猜一</text:span><text:span text:style-name="T2">植</text:span><text:span text:style-name="T2">物)</text:span></text:p>
          </table:table-cell>
          <table:table-cell table:style-name="Table7.D1" office:value-type="string">
            <text:p text:style-name="P16">荷葉</text:p>
          </table:table-cell>
        </table:table-row>
        <table:table-row table:style-name="Table7.1">
          <table:table-cell table:style-name="Table7.B1" office:value-type="string">
            <text:p text:style-name="P16">4</text:p>
          </table:table-cell>
          <table:table-cell table:style-name="Table7.B1" office:value-type="string">
            <text:p text:style-name="P15">黃銅鈴，紫銅身；銅鈴裏邊黑鐵心。</text:p>
          </table:table-cell>
          <table:table-cell table:style-name="Table7.B1" office:value-type="string">
            <text:p text:style-name="P4"><text:span text:style-name="T2">(猜一</text:span><text:span text:style-name="T2">水果</text:span><text:span text:style-name="T2">)</text:span></text:p>
          </table:table-cell>
          <table:table-cell table:style-name="Table7.D1" office:value-type="string">
            <text:p text:style-name="P16">枇杷</text:p>
          </table:table-cell>
        </table:table-row>
        <table:table-row table:style-name="Table7.1">
          <table:table-cell table:style-name="Table7.B1" office:value-type="string">
            <text:p text:style-name="P16">5</text:p>
          </table:table-cell>
          <table:table-cell table:style-name="Table7.B1" office:value-type="string">
            <text:p text:style-name="P15">小紅鞋，泥裏踩；綠綢褲子迎風擺。</text:p>
          </table:table-cell>
          <table:table-cell table:style-name="Table7.B1" office:value-type="string">
            <text:p text:style-name="P4"><text:span text:style-name="T2">(猜一</text:span><text:span text:style-name="T2">植</text:span><text:span text:style-name="T2">物)</text:span></text:p>
          </table:table-cell>
          <table:table-cell table:style-name="Table7.D1" office:value-type="string">
            <text:p text:style-name="P16">紅菜頭</text:p>
          </table:table-cell>
        </table:table-row>
      </table:table>
      <text:p text:style-name="P9"/>
      <text:p text:style-name="P1"><text:span text:style-name="T2">（七）</text:span><text:a xlink:type="simple" xlink:href="http://163.20.119.103/客家諺語/客家諺語成果檔/引言.swf" office:target-frame-name="_blank" xlink:show="new" text:style-name="Internet_20_link" text:visited-style-name="Visited_20_Internet_20_Link"><text:span text:style-name="T35">客家諺語—老古人言</text:span></text:a></text:p>
      <text:p text:style-name="P64"><text:span text:style-name="T22">1.</text:span><text:a xlink:type="simple" xlink:href="http://163.20.119.103/客家諺語/客家諺語成果檔/001.swf" office:target-frame-name="_blank" xlink:show="new" text:style-name="Internet_20_link" text:visited-style-name="Visited_20_Internet_20_Link"><text:span text:style-name="T22">食飯打赤膊，做事尋衫著</text:span></text:a><text:span text:style-name="T22">。</text:span></text:p>
      <text:p text:style-name="P64"><text:span text:style-name="T22">2.</text:span><text:a xlink:type="simple" xlink:href="http://163.20.119.103/客家諺語/客家諺語成果檔/002.swf" office:target-frame-name="_blank" xlink:show="new" text:style-name="Internet_20_link" text:visited-style-name="Visited_20_Internet_20_Link"><text:span text:style-name="T22">山歌毋唱毋記得，山路毋行會生澀</text:span></text:a><text:span text:style-name="T22">。</text:span></text:p>
      <text:p text:style-name="P64"><text:span text:style-name="T22">3.</text:span><text:a xlink:type="simple" xlink:href="http://163.20.119.103/客家諺語/客家諺語成果檔/003.swf" office:target-frame-name="_blank" xlink:show="new" text:style-name="Internet_20_link" text:visited-style-name="Visited_20_Internet_20_Link"><text:span text:style-name="T22">石仔細細打爛屋，人仔細細心肝足</text:span></text:a><text:span text:style-name="T22">。</text:span></text:p>
      <text:p text:style-name="P64"><text:span text:style-name="T22">4.</text:span><text:a xlink:type="simple" xlink:href="http://163.20.119.103/客家諺語/客家諺語成果檔/004.swf" text:style-name="Internet_20_link" text:visited-style-name="Visited_20_Internet_20_Link"><text:span text:style-name="T22">拎衫愛拎長竹篙，莫等毋罅正來接</text:span></text:a><text:span text:style-name="T22">。</text:span></text:p>
      <text:p text:style-name="P64"><text:span text:style-name="T22">5.</text:span><text:a xlink:type="simple" xlink:href="http://163.20.119.103/客家諺語/客家諺語成果檔/005.swf" text:style-name="Internet_20_link" text:visited-style-name="Visited_20_Internet_20_Link"><text:span text:style-name="T22">一枝竹篙打一船人</text:span></text:a><text:span text:style-name="T22">。</text:span></text:p>
      <text:p text:style-name="P64"><text:span text:style-name="T22">6.</text:span><text:a xlink:type="simple" xlink:href="http://163.20.119.103/客家諺語/客家諺語成果檔/006.swf" text:style-name="Internet_20_link" text:visited-style-name="Visited_20_Internet_20_Link"><text:span text:style-name="T22">揀揀擇擇，擇著爛瓠杓</text:span></text:a><text:span text:style-name="T22">。</text:span></text:p>
      <text:p text:style-name="P64"><text:span text:style-name="T22">7.</text:span><text:a xlink:type="simple" xlink:href="http://163.20.119.103/客家諺語/客家諺語成果檔/007.swf" text:style-name="Internet_20_link" text:visited-style-name="Visited_20_Internet_20_Link"><text:span text:style-name="T22">鹹菜形，麼人都合得</text:span></text:a><text:span text:style-name="T22">。</text:span></text:p>
      <text:p text:style-name="P64"><text:soft-page-break/><text:span text:style-name="T22">8.</text:span><text:a xlink:type="simple" xlink:href="http://163.20.119.103/客家諺語/客家諺語成果檔/008.swf" text:style-name="Internet_20_link" text:visited-style-name="Visited_20_Internet_20_Link"><text:span text:style-name="T22">人怕無志，樹怕無皮</text:span></text:a><text:span text:style-name="T22">。</text:span></text:p>
      <text:p text:style-name="P64"><text:span text:style-name="T22">9.</text:span><text:a xlink:type="simple" xlink:href="http://163.20.119.103/客家諺語/客家諺語成果檔/009.swf" text:style-name="Internet_20_link" text:visited-style-name="Visited_20_Internet_20_Link"><text:span text:style-name="T22">補漏趕好天，讀書趕少年</text:span></text:a><text:span text:style-name="T22">。</text:span></text:p>
      <text:p text:style-name="P65"><text:span text:style-name="T22">10.</text:span><text:a xlink:type="simple" xlink:href="http://163.20.119.103/客家諺語/客家諺語成果檔/010.swf" text:style-name="Internet_20_link" text:visited-style-name="Visited_20_Internet_20_Link"><text:span text:style-name="T22">學好三年，學壞三日</text:span></text:a><text:span text:style-name="T22">。</text:span></text:p>
      <text:p text:style-name="P32">客家諺語—節慶諺語</text:p>
      <text:p text:style-name="P27">【清明節】</text:p>
      <text:p text:style-name="P52"><text:span text:style-name="T22">1.</text:span><text:a xlink:type="simple" xlink:href="http://163.20.119.103/客家諺語/客家諺語成果檔/041.swf" text:style-name="Internet_20_link" text:visited-style-name="Visited_20_Internet_20_Link"><text:span text:style-name="T22">清明前好蒔田，清明後好種豆</text:span></text:a><text:span text:style-name="T22">。</text:span></text:p>
      <text:p text:style-name="P52"><text:span text:style-name="T22">2.</text:span><text:a xlink:type="simple" xlink:href="http://163.20.119.103/客家諺語/客家諺語成果檔/042.swf" text:style-name="Internet_20_link" text:visited-style-name="Visited_20_Internet_20_Link"><text:span text:style-name="T22">清明晴，百事成</text:span></text:a><text:span text:style-name="T22">。</text:span></text:p>
      <text:p text:style-name="P27">【端午節】</text:p>
      <text:p text:style-name="P52"><text:span text:style-name="T22">1.</text:span><text:a xlink:type="simple" xlink:href="http://163.20.119.103/客家諺語/客家諺語成果檔/043.swf" text:style-name="Internet_20_link" text:visited-style-name="Visited_20_Internet_20_Link"><text:span text:style-name="T22">食五月節介粽，襖袍好入甕</text:span></text:a><text:span text:style-name="T22">。</text:span></text:p>
      <text:p text:style-name="P27">【中秋節】</text:p>
      <text:p text:style-name="P52"><text:span text:style-name="T22">1.</text:span><text:a xlink:type="simple" xlink:href="http://163.20.119.103/客家諺語/客家諺語成果檔/044.swf" text:style-name="Internet_20_link" text:visited-style-name="Visited_20_Internet_20_Link"><text:span text:style-name="T22">雲遮中秋月，水打元宵節</text:span></text:a><text:span text:style-name="T22">。</text:span></text:p>
      <text:p text:style-name="P52"><text:span text:style-name="T22">2.</text:span><text:a xlink:type="simple" xlink:href="http://163.20.119.103/客家諺語/客家諺語成果檔/045.swf" text:style-name="Internet_20_link" text:visited-style-name="Visited_20_Internet_20_Link"><text:span text:style-name="T22">有時星光，有時月光</text:span></text:a><text:span text:style-name="T22">。</text:span></text:p>
      <text:p text:style-name="P27">【冬至】</text:p>
      <text:p text:style-name="P52"><text:span text:style-name="T22">1.</text:span><text:a xlink:type="simple" xlink:href="http://163.20.119.103/客家諺語/客家諺語成果檔/046.swf" text:style-name="Internet_20_link" text:visited-style-name="Visited_20_Internet_20_Link"><text:span text:style-name="T22">冬至出日頭，正月凍死牛</text:span></text:a><text:span text:style-name="T22">。</text:span></text:p>
      <text:p text:style-name="P52"><text:span text:style-name="T22">2.</text:span><text:a xlink:type="simple" xlink:href="http://163.20.119.103/客家諺語/客家諺語成果檔/047.swf" text:style-name="Internet_20_link" text:visited-style-name="Visited_20_Internet_20_Link"><text:span text:style-name="T22">冬節，先捼圓；三十日，呻無錢</text:span></text:a><text:span text:style-name="T22">。</text:span></text:p>
      <text:p text:style-name="P27">【除夕】</text:p>
      <text:p text:style-name="P52"><text:span text:style-name="T22">1.</text:span><text:a xlink:type="simple" xlink:href="http://163.20.119.103/客家諺語/客家諺語成果檔/048.swf" text:style-name="Internet_20_link" text:visited-style-name="Visited_20_Internet_20_Link"><text:span text:style-name="T22">三十暗晡打鑼鼓，毋知窮人苦</text:span></text:a><text:span text:style-name="T22">。</text:span></text:p>
      <text:p text:style-name="P27">【過年】</text:p>
      <text:p text:style-name="P52"><text:span text:style-name="T22">1.</text:span><text:a xlink:type="simple" xlink:href="http://163.20.119.103/客家諺語/客家諺語成果檔/049.swf" text:style-name="Internet_20_link" text:visited-style-name="Visited_20_Internet_20_Link"><text:span text:style-name="T22">年關年關，有錢人過年，無錢人過關。</text:span></text:a></text:p>
      <text:p text:style-name="P52"><text:span text:style-name="T22">2.</text:span><text:a xlink:type="simple" xlink:href="http://163.20.119.103/客家諺語/客家諺語成果檔/050.swf" text:style-name="Internet_20_link" text:visited-style-name="Visited_20_Internet_20_Link"><text:span text:style-name="T22">過了新年大賺錢，榮華富貴萬萬年</text:span></text:a><text:span text:style-name="T22">。</text:span></text:p>
      <text:p text:style-name="P66"/>
      <text:p text:style-name="P1"><text:span text:style-name="T2">（八）客家詩</text:span></text:p>
      <text:p text:style-name="P1"><text:span text:style-name="T18">子宮 <text:s text:c="2"/></text:span><text:span text:style-name="T4">◎杜潘芳格</text:span></text:p>
      <text:p text:style-name="P23">就有一隻子宮</text:p>
      <text:p text:style-name="P23">產出各種各樣个生命</text:p>
      <text:p text:style-name="P23">子宮係麼介呢</text:p>
      <text:p text:style-name="P23">就係一隻過路站</text:p>
      <text:p text:style-name="P14"><text:soft-page-break/></text:p>
      <text:p text:style-name="P1"><text:span text:style-name="T20">擔竿人生 <text:s/></text:span><text:span text:style-name="T4">◎黃恆秋</text:span></text:p>
      <text:p text:style-name="P23">一枝擔竿</text:p>
      <text:p text:style-name="P23">不長不短个竹擔竿</text:p>
      <text:p text:style-name="P23">毋知khai起幾多代人个飯碗</text:p>
      <text:p text:style-name="P23">秤過幾多代人殺猛个斤兩</text:p>
      <text:p text:style-name="P23"/>
      <text:p text:style-name="P23">燒暖个日仔</text:p>
      <text:p text:style-name="P23">輒輒用汗水來洗身</text:p>
      <text:p text:style-name="P23">細賴仔khai擔半行半走</text:p>
      <text:p text:style-name="P23">細妹人khai擔搖搖擺擺</text:p>
      <text:p text:style-name="P23">一莊過一莊，分人越看越靚</text:p>
      <text:p text:style-name="P23"/>
      <text:p text:style-name="P23">壞天時</text:p>
      <text:p text:style-name="P23">上崎下崎全係濛紗煙</text:p>
      <text:p text:style-name="P23">著蓑衣，戴笠嬤</text:p>
      <text:p text:style-name="P23">緊想鑊頭無米煮</text:p>
      <text:p text:style-name="P23">緊想寒天騰等來</text:p>
      <text:p text:style-name="P23">一擔又一擔，khai到世界暗摸摸</text:p>
      <text:p text:style-name="P23"/>
      <text:p text:style-name="P23">一枝擔竿</text:p>
      <text:p text:style-name="P23">賺過歸屋家人个歡歡喜喜</text:p>
      <text:p text:style-name="P23">也識打斷變鬼个懶尸人腳骨</text:p>
      <text:p text:style-name="P23">一代傳一代，就驚死老絡無食</text:p>
      <text:p text:style-name="P14"/>
      <text:p text:style-name="P14"/>
      <text:p text:style-name="P14"/>
      <text:p text:style-name="P14"><text:soft-page-break/></text:p>
      <text:p text:style-name="P1"><text:span text:style-name="T20">汝記得無 <text:s text:c="32"/></text:span><text:span text:style-name="T4">◎黃恆秋</text:span></text:p>
      <text:p text:style-name="P1"><text:span text:style-name="T18">魚藤个故事 <text:s text:c="30"/></text:span><text:span text:style-name="T2">◎范文芳</text:span></text:p>
      <text:p text:style-name="P1"><text:span text:style-name="T19">N</text:span><text:span text:style-name="T19">gai兜个名仔安到－油菜花 <text:s text:c="15"/></text:span><text:span text:style-name="T2">◎葉日松</text:span></text:p>
      <text:p text:style-name="P1"><text:span text:style-name="T19">嫁 <text:s text:c="38"/></text:span><text:span text:style-name="T2">◎利玉芳</text:span></text:p>
      <text:p text:style-name="P1"><text:span text:style-name="T19">山歌子 <text:s text:c="34"/></text:span><text:span text:style-name="T2">◎陳寧貴</text:span></text:p>
      <text:p text:style-name="P1"><text:span text:style-name="T19">火焰虫</text:span><text:span text:style-name="T2">－送分一個後生阿姆lau佢毋見忒个細人仔 <text:s text:c="2"/>◎劉慧眞</text:span></text:p>
      <text:p text:style-name="P1"><text:span text:style-name="T19">甜粄味 <text:s text:c="34"/></text:span><text:span text:style-name="T2">◎張芳慈</text:span></text:p>
      <text:p text:style-name="P1"><text:span text:style-name="T19">夜合－獻分妻同客家婦女 <text:s text:c="18"/></text:span><text:span text:style-name="T2">◎曾貴海</text:span></text:p>
      <text:p text:style-name="P1"><text:span text:style-name="T18">油桐花開个時節 <text:s text:c="26"/></text:span><text:span text:style-name="T2">◎邱一帆</text:span></text:p>
      <text:p text:style-name="P1"><text:span text:style-name="T18">兩盤蕃薯葉 <text:s text:c="30"/></text:span><text:span text:style-name="T2">◎吳尚任</text:span></text:p>
      <text:p text:style-name="P1"><text:span text:style-name="T19">雞卵花 <text:s text:c="34"/></text:span><text:span text:style-name="T2">◎羅秀玲</text:span></text:p>
      <text:p text:style-name="P9"/>
      <text:p text:style-name="P1"><text:span text:style-name="T16">拾壹、客家歌曲</text:span></text:p>
      <text:p text:style-name="P1"><text:span text:style-name="T2">（一）桃花開</text:span></text:p>
      <text:p text:style-name="P3"><text:span text:style-name="T26">男:桃花開來 菊花那裡黃阿哥想妹 身上兩三項<text:line-break/>一想(來)要妹 鴛鴦哪裡枕 二想(來)要妹 象牙哪裡床<text:line-break/>妹 (正)妹 三想要妹 救命哪裡 方(啊)的喲<text:line-break/><text:line-break/>女: 桃花開來 菊花那裡黃 老妹(介)身上 哪有兩三項<text:line-break/>百貨店項 有介鴛鴦枕 木匠 店項有介象牙床<text:line-break/>哥(正)哥 藥店有介 救命哪裡 方啊的喲<text:line-break/><text:line-break/>男: 桃花開來 菊花那裡黃 老妹(介)身上 有介兩三項<text:line-break/>老妹玉手 當得鴛鴦枕 老妹圓身 就係象牙床<text:line-break/>妹(正)妹 二人相好就係救命 方(啊)的喲</text:span></text:p>
      <text:p text:style-name="P25">　</text:p>
      <text:p text:style-name="P3"><text:span text:style-name="T26">女: 心肝阿哥 你(啊)樣按知 記得(介)老妹 有介好東西<text:line-break/>父母 生涯 有介三件寶 阿哥係按愛 老妹借分你<text:line-break/>哥(正)哥 兩人交情 不好分人 知啊的喲</text:span></text:p>
      <text:p text:style-name="P25"/>
      <text:p text:style-name="Standard"><text:span text:style-name="T2">（二）客家童謠</text:span></text:p>
      <text:p text:style-name="Standard"><text:span text:style-name="T30">先生敎涯人之初</text:span><text:span text:style-name="T2"> <text:s text:c="8"/>羅紹麒 曲</text:span></text:p>
      <text:p text:style-name="P17"/>
      <text:p text:style-name="P17">先生敎涯人之初，涯敎先生打山豬，山豬飆過河，唉呦先生翻落河，</text:p>
      <text:p text:style-name="P17">跌到先生背駝駝。</text:p>
      <text:p text:style-name="P17"/>
      <text:p text:style-name="Standard"><text:span text:style-name="T30">喔喔嚅（搖籃歌）</text:span><text:span text:style-name="T2"> <text:s text:c="5"/>羅紹麒 曲</text:span></text:p>
      <text:p text:style-name="P17">喔喔嚅，傍蝦米，恬恬睡，傍鹹菜，背啊背，買枇杷。</text:p>
      <text:p text:style-name="P17"><text:soft-page-break/></text:p>
      <text:p text:style-name="Standard"><text:span text:style-name="T2">（三）吳濁流詩</text:span></text:p>
      <text:p text:style-name="Standard"><text:span text:style-name="T30">日月潭</text:span><text:span text:style-name="T2"> <text:s text:c="14"/>羅紹麒 曲</text:span></text:p>
      <text:p text:style-name="P17">山外青山湖外湖，白雲深處鏡輪孤，悠悠日月潭中水，獨木舟浮縱釣徒，</text:p>
      <text:p text:style-name="P17">蠻歌杵曲玉玲瓏，潭水秋痕一色融，涵碧樓頭觀日月，群山倒影入湖中。</text:p>
      <text:p text:style-name="P25"/>
      <text:p text:style-name="P28"/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標楷體" svg:font-family="標楷體" style:font-family-generic="script"/>
    <style:font-face style:name="台灣楷體" svg:font-family="台灣楷體" style:font-pitch="variable"/>
    <style:font-face style:name="Liberation Serif" svg:font-family="'Liberation Serif'" style:font-family-generic="roman" style:font-pitch="variable"/>
    <style:font-face style:name="New Gulim" svg:font-family="'New Gulim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name-complex="Arial" style:font-family-complex="Arial" style:font-family-generic-complex="swiss" style:font-pitch-complex="variable" style:font-size-complex="18pt" style:font-weight-complex="bold"/>
    </style:style>
    <style:style style:name="內文_20__28_Web_29_" style:display-name="內文 (Web)" style:family="paragraph" style:parent-style-name="Standard">
      <style:paragraph-properties fo:margin-top="0.1945in" fo:margin-bottom="0.1945in" loext:contextual-spacing="false" fo:orphans="2" fo:widows="2"/>
      <style:text-properties style:font-name="Arial Unicode MS" fo:font-family="'Arial Unicode MS'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3335in" style:auto-text-indent="false"/>
      <style:text-properties style:font-name="新細明體" fo:font-family="新細明體, PMingLiU" style:font-family-generic="roman" style:font-pitch="variable"/>
    </style:style>
    <style:style style:name="本文縮排_20_2" style:display-name="本文縮排 2" style:family="paragraph" style:parent-style-name="Standard">
      <style:paragraph-properties fo:margin-left="0.5in" fo:margin-right="0in" fo:text-indent="-0.5in" style:auto-text-indent="false"/>
      <style:text-properties style:font-weight-complex="bold"/>
    </style:style>
    <style:style style:name="本文縮排_20_3" style:display-name="本文縮排 3" style:family="paragraph" style:parent-style-name="Standard">
      <style:text-properties style:font-weight-complex="bold"/>
    </style:style>
    <style:style style:name="文件引導模式" style:family="paragraph" style:parent-style-name="Standard"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內2" style:family="paragraph" style:parent-style-name="Standard">
      <style:paragraph-properties fo:margin-left="0in" fo:margin-right="0in" fo:line-height="0.3335in" fo:text-indent="0.389in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xl27" style:family="paragraph" style:parent-style-name="Standard">
      <style:paragraph-properties fo:margin-top="0.1945in" fo:margin-bottom="0.1945in" loext:contextual-spacing="false" fo:text-align="center" style:justify-single-word="false" fo:orphans="2" fo:widows="2"/>
      <style:text-properties style:font-name="Arial Unicode MS" fo:font-family="'Arial Unicode MS'" style:font-family-generic="swiss" style:font-pitch="variable" style:letter-kerning="false" style:font-name-complex="新細明體" style:font-family-complex="新細明體, PMingLiU" style:font-family-generic-complex="roman" style:font-pitch-complex="variable"/>
    </style:style>
    <style:style style:name="smt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8pt" fo:letter-spacing="0.0165in" style:letter-kerning="false" style:font-size-asian="8pt" style:font-name-complex="新細明體" style:font-family-complex="新細明體, PMingLiU" style:font-family-generic-complex="roman" style:font-pitch-complex="variable" style:font-size-complex="8pt"/>
    </style:style>
    <style:style style:name="lgt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mdt" style:family="paragraph" style:parent-style-name="Standard">
      <style:paragraph-properties fo:margin-top="0.1945in" fo:margin-bottom="0.1945in" loext:contextual-spacing="false" fo:orphans="2" fo:widows="2"/>
      <style:text-properties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HTML_20_Preformatted" style:display-name="HTML Preformatted" style:family="paragraph" style:parent-style-name="Standard">
      <style:paragraph-properties fo:orphans="2" fo:widows="2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fo:color="#000000" style:font-name="Arial Unicode MS" fo:font-family="'Arial Unicode MS'" style:font-family-generic="swiss" style:font-pitch="variable" fo:font-size="10pt" style:letter-kerning="fals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內文_20__28_Web_29_1" style:display-name="內文 (Web)1" style:family="paragraph" style:parent-style-name="Standard">
      <style:paragraph-properties fo:margin-top="0.1043in" fo:margin-bottom="0.1043in" loext:contextual-spacing="false" fo:orphans="2" fo:widows="2"/>
      <style:text-properties style:font-name="新細明體" fo:font-family="新細明體, PMingLiU" style:font-family-generic="roman" style:font-pitch="variable" style:letter-kerning="false" style:font-name-complex="新細明體" style:font-family-complex="新細明體, PMingLiU" style:font-family-generic-complex="roman" style:font-pitch-complex="variable"/>
    </style:style>
    <style:style style:name="內文1" style:family="paragraph" style:parent-style-name="Standard">
      <style:paragraph-properties fo:margin-top="0.1043in" fo:margin-bottom="0.1043in" loext:contextual-spacing="false" fo:line-height="150%" fo:orphans="2" fo:widows="2"/>
      <style:text-properties fo:color="#666666" style:font-name="新細明體" fo:font-family="新細明體, PMingLiU" style:font-family-generic="roman" style:font-pitch="variable" fo:font-size="10pt" style:letter-kerning="false" style:font-size-asian="10pt" style:font-name-complex="新細明體" style:font-family-complex="新細明體, PMingLiU" style:font-family-generic-complex="roman" style:font-pitch-complex="variable" style:font-size-complex="10pt"/>
    </style:style>
    <style:style style:name="Endnote" style:family="paragraph" style:parent-style-name="Standard" style:class="extra">
      <style:paragraph-properties style:snap-to-layout-grid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預設段落字型" style:family="text"/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time" style:family="text" style:parent-style-name="預設段落字型"/>
    <style:style style:name="Emphasis" style:family="text" style:parent-style-name="預設段落字型">
      <style:text-properties fo:font-style="italic" style:font-style-asian="italic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1" text:start-value="97">
        <style:list-level-properties text:list-level-position-and-space-mode="label-alignment">
          <style:list-level-label-alignment text:label-followed-by="listtab" text:list-tab-stop-position="1.6665in" fo:text-indent="-1.6665in" fo:margin-left="1.6665in"/>
        </style:list-level-properties>
      </text:list-level-style-number>
      <text:list-level-style-number text:level="2" text:style-name="WW8Num1z0" style:num-format="1" text:start-value="7" text:display-levels="2">
        <style:list-level-properties text:list-level-position-and-space-mode="label-alignment">
          <style:list-level-label-alignment text:label-followed-by="listtab" text:list-tab-stop-position="1.6665in" fo:text-indent="-1.6665in" fo:margin-left="1.6665in"/>
        </style:list-level-properties>
      </text:list-level-style-number>
      <text:list-level-style-number text:level="3" text:style-name="WW8Num1z0" style:num-format="1" text:start-value="8" text:display-levels="3">
        <style:list-level-properties text:list-level-position-and-space-mode="label-alignment">
          <style:list-level-label-alignment text:label-followed-by="listtab" text:list-tab-stop-position="1.6665in" fo:text-indent="-1.6665in" fo:margin-left="1.6665in"/>
        </style:list-level-properties>
      </text:list-level-style-number>
      <text:list-level-style-number text:level="4" text:style-name="WW8Num1z0" style:num-format="1" text:display-levels="4">
        <style:list-level-properties text:list-level-position-and-space-mode="label-alignment">
          <style:list-level-label-alignment text:label-followed-by="listtab" text:list-tab-stop-position="1.6665in" fo:text-indent="-1.6665in" fo:margin-left="1.6665in"/>
        </style:list-level-properties>
      </text:list-level-style-number>
      <text:list-level-style-number text:level="5" text:style-name="WW8Num1z0" style:num-format="1" text:display-levels="5">
        <style:list-level-properties text:list-level-position-and-space-mode="label-alignment">
          <style:list-level-label-alignment text:label-followed-by="listtab" text:list-tab-stop-position="1.6665in" fo:text-indent="-1.6665in" fo:margin-left="1.6665in"/>
        </style:list-level-properties>
      </text:list-level-style-number>
      <text:list-level-style-number text:level="6" text:style-name="WW8Num1z0" style:num-format="1" text:display-levels="6">
        <style:list-level-properties text:list-level-position-and-space-mode="label-alignment">
          <style:list-level-label-alignment text:label-followed-by="listtab" text:list-tab-stop-position="1.6665in" fo:text-indent="-1.6665in" fo:margin-left="1.6665in"/>
        </style:list-level-properties>
      </text:list-level-style-number>
      <text:list-level-style-number text:level="7" text:style-name="WW8Num1z0" style:num-format="1" text:display-levels="7">
        <style:list-level-properties text:list-level-position-and-space-mode="label-alignment">
          <style:list-level-label-alignment text:label-followed-by="listtab" text:list-tab-stop-position="1.6665in" fo:text-indent="-1.6665in" fo:margin-left="1.6665in"/>
        </style:list-level-properties>
      </text:list-level-style-number>
      <text:list-level-style-number text:level="8" text:style-name="WW8Num1z0" style:num-format="1" text:display-levels="8">
        <style:list-level-properties text:list-level-position-and-space-mode="label-alignment">
          <style:list-level-label-alignment text:label-followed-by="listtab" text:list-tab-stop-position="1.6665in" fo:text-indent="-1.6665in" fo:margin-left="1.6665in"/>
        </style:list-level-properties>
      </text:list-level-style-number>
      <text:list-level-style-number text:level="9" text:style-name="WW8Num1z0" style:num-format="1" text:display-levels="9">
        <style:list-level-properties text:list-level-position-and-space-mode="label-alignment">
          <style:list-level-label-alignment text:label-followed-by="listtab" text:list-tab-stop-position="1.6665in" fo:text-indent="-1.6665in" fo:margin-left="1.666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>
      <text:list-level-style-number text:level="1" text:style-name="WW8Num2z0" style:num-format="1" text:start-value="2008">
        <style:list-level-properties text:list-level-position-and-space-mode="label-alignment">
          <style:list-level-label-alignment text:label-followed-by="listtab" text:list-tab-stop-position="0.6252in" fo:text-indent="-0.6252in" fo:margin-left="0.6252in"/>
        </style:list-level-properties>
      </text:list-level-style-number>
      <text:list-level-style-number text:level="2" text:style-name="WW8Num2z0" style:num-format="1" text:start-value="7" text:display-levels="2">
        <style:list-level-properties text:list-level-position-and-space-mode="label-alignment">
          <style:list-level-label-alignment text:label-followed-by="listtab" text:list-tab-stop-position="0.6252in" fo:text-indent="-0.6252in" fo:margin-left="0.6252in"/>
        </style:list-level-properties>
      </text:list-level-style-number>
      <text:list-level-style-number text:level="3" text:style-name="WW8Num2z0" style:num-format="1" text:start-value="8" text:display-levels="3">
        <style:list-level-properties text:list-level-position-and-space-mode="label-alignment">
          <style:list-level-label-alignment text:label-followed-by="listtab" text:list-tab-stop-position="0.6252in" fo:text-indent="-0.6252in" fo:margin-left="0.6252in"/>
        </style:list-level-properties>
      </text:list-level-style-number>
      <text:list-level-style-number text:level="4" text:style-name="WW8Num2z0" style:num-format="1" text:display-levels="4">
        <style:list-level-properties text:list-level-position-and-space-mode="label-alignment">
          <style:list-level-label-alignment text:label-followed-by="listtab" text:list-tab-stop-position="0.6252in" fo:text-indent="-0.6252in" fo:margin-left="0.6252in"/>
        </style:list-level-properties>
      </text:list-level-style-number>
      <text:list-level-style-number text:level="5" text:style-name="WW8Num2z0" style:num-format="1" text:display-levels="5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6" text:style-name="WW8Num2z0" style:num-format="1" text:display-levels="6">
        <style:list-level-properties text:list-level-position-and-space-mode="label-alignment">
          <style:list-level-label-alignment text:label-followed-by="listtab" text:list-tab-stop-position="0.75in" fo:text-indent="-0.75in" fo:margin-left="0.75in"/>
        </style:list-level-properties>
      </text:list-level-style-number>
      <text:list-level-style-number text:level="7" text:style-name="WW8Num2z0" style:num-format="1" text:display-levels="7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8" text:style-name="WW8Num2z0" style:num-format="1" text:display-levels="8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list-level-style-number>
      <text:list-level-style-number text:level="9" text:style-name="WW8Num2z0" style:num-format="1" text:display-levels="9">
        <style:list-level-properties text:list-level-position-and-space-mode="label-alignment">
          <style:list-level-label-alignment text:label-followed-by="listtab" text:list-tab-stop-position="1.25in" fo:text-indent="-1.25in" fo:margin-left="1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O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  <style:text-properties style:font-name="Wingdings"/>
      </text:list-level-style-bullet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新細明體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新細明體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新細明體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新細明體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新細明體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新細明體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新細明體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新細明體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壹, 貳, 參, ...">
        <style:list-level-properties text:list-level-position-and-space-mode="label-alignment">
          <style:list-level-label-alignment text:label-followed-by="listtab" text:list-tab-stop-position="0.3335in" fo:text-indent="-0.3335in" fo:margin-left="0.3335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1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1.25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認識台灣客家語言文化                         2008-7-8  楊昱光</dc:title>
    <dc:subject/>
    <meta:keyword/>
    <dc:description/>
    <meta:initial-creator>cowboy</meta:initial-creator>
    <meta:creation-date>2008-07-01T09:05:00</meta:creation-date>
    <dc:creator>nc</dc:creator>
    <dc:date>2008-07-01T09:05:00</dc:date>
    <meta:editing-cycles>2</meta:editing-cycles>
    <meta:editing-duration>PT8M</meta:editing-duration>
    <meta:document-statistic meta:table-count="7" meta:image-count="0" meta:object-count="0" meta:page-count="19" meta:paragraph-count="990" meta:word-count="7311" meta:character-count="10658" meta:non-whitespace-character-count="8877"/>
    <meta:generator>LibreOffice/6.0.7.3$Linux_X86_64 LibreOffice_project/00m0$Build-3</meta:generator>
  </office:meta>
</office:document-meta>
</file>