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全字庫正楷體" svg:font-family="全字庫正楷體" style:font-family-generic="system" style:font-pitch="variable"/>
    <style:font-face style:name="Lohit Hindi" svg:font-family="Lohit Hindi" style:font-family-generic="system" style:font-pitch="variable"/>
    <style:font-face style:name="文泉驛微米黑" svg:font-family="文泉驛微米黑" style:font-family-generic="roman" style:font-pitch="variable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system" style:font-pitch="variable"/>
    <style:font-face style:name="標楷體" svg:font-family="標楷體" style:font-family-generic="script" style:font-pitch="fixed" svg:panose-1="3 0 5 9 0 0 0 0 0 0"/>
    <style:font-face style:name="王漢宗特黑體繁" svg:font-family="王漢宗特黑體繁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5in"/>
    </style:style>
    <style:style style:name="T2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P3" style:parent-style-name="Standard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style:font-name-complex="王漢宗特黑體繁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王漢宗特黑體繁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王漢宗特黑體繁" fo:font-size="15pt" style:font-size-asian="15pt" style:font-size-complex="15pt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0861in" style:use-optimal-column-width="false"/>
    </style:style>
    <style:style style:name="TableColumn12" style:family="table-column">
      <style:table-column-properties style:column-width="1.6645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0.034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3875in" style:use-optimal-column-width="false"/>
    </style:style>
    <style:style style:name="TableColumn19" style:family="table-column">
      <style:table-column-properties style:column-width="1.4631in" style:use-optimal-column-width="false"/>
    </style:style>
    <style:style style:name="Table7" style:family="table">
      <style:table-properties style:width="6.5381in" fo:margin-left="-0.3965in" table:align="left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Row40" style:family="table-row">
      <style:table-row-properties style:min-row-height="0.4604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TableCell4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Row46" style:family="table-row">
      <style:table-row-properties style:min-row-height="0.4375in" style:use-optimal-row-height="false"/>
    </style:style>
    <style:style style:name="TableCell4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0C0C0"/>
    </style:style>
    <style:style style:name="T5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65" style:parent-style-name="Standard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0C0C0"/>
    </style:style>
    <style:style style:name="T6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C0C0C0"/>
    </style:style>
    <style:style style:name="T7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79" style:parent-style-name="Standard" style:list-style-name="WWNum3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91" style:parent-style-name="Standard" style:list-style-name="WWNum3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4513in" style:use-optimal-row-height="false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TableCell1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123" style:parent-style-name="Standard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P149" style:parent-style-name="Standard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722in" style:use-optimal-row-height="false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王漢宗特黑體繁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size="14pt" style:font-size-asian="14pt" style:font-size-complex="14pt"/>
    </style:style>
    <style:style style:name="TableRow259" style:family="table-row">
      <style:table-row-properties style:min-row-height="0.0451in" style:use-optimal-row-height="false"/>
    </style:style>
    <style:style style:name="TableCell26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style:font-name-complex="王漢宗特黑體繁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王漢宗特黑體繁" fo:font-size="16pt" style:font-size-asian="16pt" style:font-size-complex="12pt"/>
    </style:style>
    <style:style style:name="P268" style:parent-style-name="Standard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全字庫正楷體" fo:font-size="20pt" style:font-size-asian="20pt" style:font-size-complex="20pt"/>
    </style:style>
    <style:style style:name="P270" style:parent-style-name="Standard" style:family="paragraph">
      <style:paragraph-properties fo:text-align="justify" fo:line-height="0.2777in" fo:text-indent="0.3333in"/>
    </style:style>
    <style:style style:name="T271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MS Mincho" style:font-name-asian="MS Mincho" style:font-name-complex="MS Mincho" style:font-size-complex="12pt"/>
    </style:style>
    <style:style style:name="T274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ableColumn276" style:family="table-column">
      <style:table-column-properties style:column-width="2.9013in" style:use-optimal-column-width="false"/>
    </style:style>
    <style:style style:name="TableColumn277" style:family="table-column">
      <style:table-column-properties style:column-width="2.9in" style:use-optimal-column-width="false"/>
    </style:style>
    <style:style style:name="Table275" style:family="table">
      <style:table-properties style:width="5.8013in" fo:margin-left="0in" table:align="left"/>
    </style:style>
    <style:style style:name="TableRow278" style:family="table-row">
      <style:table-row-properties style:min-row-height="2.6486in" style:use-optimal-row-height="false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justify" fo:line-height="0.2777in"/>
      <style:text-properties style:font-name="標楷體" style:font-name-asian="標楷體" style:font-name-complex="全字庫正楷體" style:font-size-complex="12pt"/>
    </style:style>
    <style:style style:name="P281" style:parent-style-name="Standard" style:family="paragraph">
      <style:paragraph-properties fo:text-align="justify" fo:line-height="0.2777in"/>
      <style:text-properties style:font-name-asian="新細明體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ableRow285" style:family="table-row">
      <style:table-row-properties style:min-row-height="2.6486in" style:use-optimal-row-height="false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ableRow292" style:family="table-row">
      <style:table-row-properties style:min-row-height="2.6486in" style:use-optimal-row-height="false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標楷體" style:font-name-asian="標楷體" style:font-name-complex="全字庫正楷體" style:font-size-complex="12pt"/>
    </style:style>
    <style:style style:name="P299" style:parent-style-name="Standard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Hlk52806533"/><text:span text:style-name="T2">【附件三】</text:span><text:bookmark-end text:name="_Hlk52806533"/></text:p>
      <text:p text:style-name="P3"><text:span text:style-name="T4">基隆市</text:span><text:span text:style-name="T5">109</text:span><text:span text:style-name="T6">學年度推動本土語文暨台灣母語日諮詢服務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<text:span text:style-name="T26">學校名稱</text:span></text:p>
          </table:table-cell>
          <table:covered-table-cell/>
          <table:covered-table-cell/>
          <table:covered-table-cell/>
          <table:table-cell table:style-name="TableCell27">
            <text:p text:style-name="P28">正濱國小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到校日期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記錄人</text:span>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參加人員</text:span>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二、本土語文實施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開課</text:span></text:p>
            <text:p text:style-name="P54"><text:span text:style-name="T55">班別</text:span></text:p>
          </table:table-cell>
          <table:table-cell table:style-name="TableCell56" table:number-columns-spanned="7">
            <text:p text:style-name="P57"><text:span text:style-name="T58">■</text:span><text:span text:style-name="T59">閩南語</text:span><text:span text:style-name="T60"><text:s text:c="2"/></text:span><text:span text:style-name="T61"><text:s/></text:span><text:span text:style-name="T62">16</text:span><text:span text:style-name="T63"><text:s text:c="5"/></text:span><text:span text:style-name="T64">班</text:span></text:p>
            <text:p text:style-name="P65"><text:span text:style-name="T66">■</text:span><text:span text:style-name="T67">客家語</text:span><text:span text:style-name="T68"><text:s text:c="2"/></text:span><text:span text:style-name="T69"><text:s text:c="2"/></text:span><text:span text:style-name="T70">4 <text:s text:c="4"/></text:span><text:span text:style-name="T71">班</text:span></text:p>
            <text:p text:style-name="P72"><text:span text:style-name="T73">■</text:span><text:span text:style-name="T74">原住民語</text:span><text:span text:style-name="T75"><text:s text:c="2"/></text:span><text:span text:style-name="T76">18</text:span><text:span text:style-name="T77"><text:s text:c="3"/></text:span><text:span text:style-name="T78">班</text:span></text:p>
            <text:list text:style-name="WWNum3" text:continue-numbering="true">
              <text:list-item>
                <text:p text:style-name="P79"><text:span text:style-name="T80">未開設之語言別：</text:span><text:span text:style-name="T81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實施</text:span></text:p>
            <text:p text:style-name="P85"><text:span text:style-name="T86">時間</text:span></text:p>
          </table:table-cell>
          <table:table-cell table:style-name="TableCell87" table:number-columns-spanned="3">
            <text:p text:style-name="P88"><text:span text:style-name="T89">■</text:span><text:span text:style-name="T90">一至七節</text:span></text:p>
            <text:list text:style-name="WWNum3" text:continue-numbering="true">
              <text:list-item>
                <text:p text:style-name="P91"><text:span text:style-name="T92">其他</text:span><text:span text:style-name="T93"><text:s text:c="15"/></text:span></text:p>
              </text:list-item>
            </text:list>
            <text:p text:style-name="P94"><text:span text:style-name="T95"><text:s text:c="19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擔任本土語言課程師資</text:span></text:p>
          </table:table-cell>
          <table:table-cell table:style-name="TableCell100" table:number-columns-spanned="11">
            <text:p text:style-name="P101"><text:span text:style-name="T102">1.</text:span><text:span text:style-name="T103">現職教師</text:span><text:span text:style-name="T104">(</text:span><text:span text:style-name="T105">含代課</text:span><text:span text:style-name="T106">)</text:span><text:span text:style-name="T107">取得本土語言認證之合格教師</text:span><text:span text:style-name="T108"><text:s text:c="2"/></text:span><text:span text:style-name="T109">7</text:span><text:span text:style-name="T110"><text:s/></text:span><text:span text:style-name="T111">人。</text:span></text:p>
            <text:p text:style-name="P112"><text:span text:style-name="T113"><text:s text:c="2"/></text:span><text:span text:style-name="T114">全校共有</text:span><text:span text:style-name="T115"><text:s/></text:span><text:span text:style-name="T116">16</text:span><text:span text:style-name="T117"><text:s text:c="2"/></text:span><text:span text:style-name="T118">節由現職教師</text:span><text:span text:style-name="T119">(</text:span><text:span text:style-name="T120">含代課</text:span><text:span text:style-name="T121">)</text:span><text:span text:style-name="T122">授課，</text:span></text:p>
            <text:p text:style-name="P123"><text:span text:style-name="T124"><text:s text:c="2"/></text:span><text:span text:style-name="T125">上述授課節數有</text:span><text:span text:style-name="T126"><text:s/></text:span><text:span text:style-name="T127">16</text:span><text:span text:style-name="T128"><text:s text:c="2"/></text:span><text:span text:style-name="T129">節由通過認證教師任課。</text:span></text:p>
            <text:p text:style-name="P130"><text:span text:style-name="T131"><text:s text:c="2"/>□</text:span><text:span text:style-name="T132">是</text:span><text:span text:style-name="T133"><text:s text:c="3"/>□</text:span><text:span text:style-name="T134">否。原因探究</text:span><text:span text:style-name="T135"><text:s text:c="32"/></text:span></text:p>
            <text:p text:style-name="P136"><text:span text:style-name="T137">2.</text:span><text:span text:style-name="T138">支援工作人員：閩南語</text:span><text:span text:style-name="T139"><text:s text:c="3"/></text:span><text:span text:style-name="T140">人、客家語</text:span><text:span text:style-name="T141"><text:s text:c="2"/></text:span><text:span text:style-name="T142">1</text:span><text:span text:style-name="T143"><text:s/></text:span><text:span text:style-name="T144">人、原住民語</text:span><text:span text:style-name="T145"><text:s text:c="2"/></text:span><text:span text:style-name="T146">1</text:span><text:span text:style-name="T147"><text:s/></text:span><text:span text:style-name="T148">人</text:span></text:p>
            <text:p text:style-name="P149"><text:span text:style-name="T150"><text:s text:c="2"/></text:span><text:span text:style-name="T151">學校是否按月按時支薪？</text:span><text:span text:style-name="T152">■</text:span><text:span text:style-name="T153">是</text:span><text:span text:style-name="T154"><text:s text:c="3"/>□</text:span><text:span text:style-name="T155">否。原因</text:span><text:span text:style-name="T156"><text:s text:c="14"/></text:span></text:p>
            <text:p text:style-name="P157"><text:span text:style-name="T158"><text:s text:c="2"/></text:span><text:span text:style-name="T159">學校是否確實投保？</text:span><text:span text:style-name="T160"><text:s/></text:span><text:span text:style-name="T161">■</text:span><text:span text:style-name="T162">是</text:span><text:span text:style-name="T163"><text:s text:c="3"/>□</text:span><text:span text:style-name="T164">否。原因</text:span><text:span text:style-name="T165"><text:s text:c="16"/></text:span></text:p>
            <text:p text:style-name="P166"><text:span text:style-name="T167"><text:s text:c="2"/></text:span><text:span text:style-name="T168">學校是否使用共聘制？</text:span><text:span text:style-name="T169">■</text:span><text:span text:style-name="T170">是</text:span><text:span text:style-name="T171"><text:s text:c="3"/>□</text:span><text:span text:style-name="T172">否。原因</text:span><text:span text:style-name="T1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教學情形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確</text:span><text:span text:style-name="T182"><text:s/>□</text:span><text:span text:style-name="T183">尚可</text:span><text:span text:style-name="T184">□</text:span><text:span text:style-name="T185">待改進</text:span>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學生選習意願調查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□</text:span><text:span text:style-name="T192">確實</text:span><text:span text:style-name="T193"><text:s text:c="2"/>□</text:span><text:span text:style-name="T194">待改進</text:span></text:p>
          </table:table-cell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三、推動台灣母語日實施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<text:span text:style-name="T202">臺灣母語日實施日期：</text:span><text:span text:style-name="T203">■</text:span><text:span text:style-name="T204">星期一</text:span><text:span text:style-name="T205">□</text:span><text:span text:style-name="T206">星期二</text:span><text:span text:style-name="T207">□</text:span><text:span text:style-name="T208">星期三</text:span><text:span text:style-name="T209">□</text:span><text:span text:style-name="T210">星期四</text:span><text:span text:style-name="T211">□</text:span><text:span text:style-name="T212">星期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母語日網站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□</text:span><text:span text:style-name="T220">優</text:span><text:span text:style-name="T221">□</text:span><text:span text:style-name="T222">良</text:span><text:span text:style-name="T223">□</text:span><text:span text:style-name="T224">尚可</text:span><text:span text:style-name="T225">□</text:span><text:span text:style-name="T226">待改進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pan text:style-name="T232">情境佈置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優</text:span><text:span text:style-name="T237">□</text:span><text:span text:style-name="T238">良</text:span><text:span text:style-name="T239">□</text:span><text:span text:style-name="T240">尚可</text:span><text:span text:style-name="T241">□</text:span><text:span text:style-name="T242">待改進</text:span>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母語活動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□</text:span><text:span text:style-name="T252">豐富</text:span><text:span text:style-name="T253">□</text:span><text:span text:style-name="T254">適當</text:span><text:span text:style-name="T255">□</text:span><text:span text:style-name="T256">略少</text:span>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四、備註：</text:span></text:p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6"><text:span text:style-name="T267">【附件四】</text:span></text:p>
      <text:p text:style-name="P268"><text:span text:style-name="T269">意見回饋單</text:span></text:p>
      <text:p text:style-name="P270"><text:span text:style-name="T271">由承辦人或授課教師填寫業務推動或是上課的困難與建議，僅做意見收集。亦可自由填寫交給訪視人員，請針對疑問及困難提出。</text:span></text:p>
      <text:p text:style-name="P272"><text:span text:style-name="T273">ⓞ</text:span><text:span text:style-name="T274">國高中、國小、幼兒園回饋主題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意見一</text:p>
            <text:p text:style-name="P281"><text:s text:c="5"/></text:p>
          </table:table-cell>
          <table:table-cell table:style-name="TableCell282">
            <text:p text:style-name="P283"><text:span text:style-name="T284">建議解決方式</text:span></text:p>
          </table:table-cell>
        </table:table-row>
        <table:table-row table:style-name="TableRow285">
          <table:table-cell table:style-name="TableCell286">
            <text:p text:style-name="P287"><text:span text:style-name="T288">意見二</text:span></text:p>
          </table:table-cell>
          <table:table-cell table:style-name="TableCell289">
            <text:p text:style-name="P290"><text:span text:style-name="T291">建議解決方式</text:span></text:p>
          </table:table-cell>
        </table:table-row>
        <table:table-row table:style-name="TableRow292">
          <table:table-cell table:style-name="TableCell293">
            <text:p text:style-name="P294"><text:span text:style-name="T295">意見三</text:span></text:p>
          </table:table-cell>
          <table:table-cell table:style-name="TableCell296">
            <text:p text:style-name="P297"><text:span text:style-name="T298">建議解決方式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全字庫正楷體" svg:font-family="全字庫正楷體" style:font-family-generic="system" style:font-pitch="variable"/>
    <style:font-face style:name="Lohit Hindi" svg:font-family="Lohit Hindi" style:font-family-generic="system" style:font-pitch="variable"/>
    <style:font-face style:name="文泉驛微米黑" svg:font-family="文泉驛微米黑" style:font-family-generic="roman" style:font-pitch="variable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華康仿宋體W6" svg:font-family="華康仿宋體W6" style:font-family-generic="system" style:font-pitch="variable"/>
    <style:font-face style:name="標楷體" svg:font-family="標楷體" style:font-family-generic="script" style:font-pitch="fixed" svg:panose-1="3 0 5 9 0 0 0 0 0 0"/>
    <style:font-face style:name="王漢宗特黑體繁" svg:font-family="王漢宗特黑體繁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asian="全字庫正楷體" style:font-name-complex="Lohit Hind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全字庫正楷體" style:font-name-complex="Lohit Hind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文泉驛微米黑" style:font-name-asian="全字庫正楷體" style:font-name-complex="Lohit Hindi" fo:font-size="14pt" style:font-size-asian="14pt" style:font-size-complex="14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asian="全字庫正楷體"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asian="全字庫正楷體" style:font-name-complex="Droid Sans Fallback" fo:hyphenate="false"/>
    </style:style>
    <style:style style:name="目錄" style:display-name="目錄" style:family="paragraph" style:parent-style-name="Standard">
      <style:paragraph-properties text:number-lines="false"/>
      <style:text-properties style:font-name-asian="全字庫正楷體" style:font-name-complex="Lohit Hind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center" fo:margin-left="0.1944in" fo:text-indent="-0.1944in">
        <style:tab-stops/>
      </style:paragraph-properties>
      <style:text-properties style:font-name="華康仿宋體W6" style:font-name-asian="華康仿宋體W6" style:font-name-complex="Times New Roman" fo:color="#000000" fo:letter-spacing="0.0138in" style:font-size-complex="10pt" fo:hyphenate="false"/>
    </style:style>
    <style:style style:name="清單2" style:display-name="清單 2" style:family="paragraph" style:parent-style-name="Standard">
      <style:paragraph-properties fo:margin-left="0.6666in" fo:text-indent="-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1" style:display-name="預設段落字型1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華康仿宋體W6" style:font-name-asian="華康仿宋體W6" style:font-name-complex="Times New Roman" fo:color="#000000" fo:letter-spacing="0.0138in" style:letter-kerning="true" fo:font-size="12pt" style:font-size-asian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14pt" style:font-size-asian="14pt" style:font-size-complex="14pt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du</meta:initial-creator>
    <dc:creator>正濱教學</dc:creator>
    <meta:creation-date>2020-10-07T02:14:00Z</meta:creation-date>
    <dc:date>2020-10-12T03:05:00Z</dc:date>
    <meta:print-date>2020-10-07T02:12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780" meta:row-count="5" meta:non-whitespace-character-count="665"/>
  </office:meta>
</office:document-meta>
</file>