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0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0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P8" style:parent-style-name="本文" style:family="paragraph">
      <style:paragraph-properties fo:margin-top="0.1256in" fo:line-height="0.3055in"/>
    </style:style>
    <style:style style:name="T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fo:color="#FF0000" fo:font-size="16pt" style:font-size-asian="16pt" style:font-size-complex="16pt"/>
    </style:style>
    <style:style style:name="TableColumn15" style:family="table-column">
      <style:table-column-properties style:column-width="0.4472in"/>
    </style:style>
    <style:style style:name="TableColumn16" style:family="table-column">
      <style:table-column-properties style:column-width="0.4472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0.4479in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0.4486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79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79in"/>
    </style:style>
    <style:style style:name="TableColumn30" style:family="table-column">
      <style:table-column-properties style:column-width="0.45in"/>
    </style:style>
    <style:style style:name="Table14" style:family="table">
      <style:table-properties style:width="7.1708in" fo:margin-left="0in" table:align="center"/>
    </style:style>
    <style:style style:name="TableRow31" style:family="table-row">
      <style:table-row-properties style:min-row-height="0.0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5" style:parent-style-name="本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6" style:parent-style-name="本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8" style:parent-style-name="本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0" style:parent-style-name="本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本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本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0" style:family="text">
      <style:text-properties style:font-name="標楷體" style:font-name-asian="標楷體" fo:color="#FF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3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本文" style:family="paragraph">
      <style:paragraph-properties fo:text-align="center" fo:line-height="0.2777in"/>
    </style:style>
    <style:style style:name="T87" style:parent-style-name="預設段落字型0" style:family="text"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" style:parent-style-name="本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3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0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本文" style:family="paragraph">
      <style:paragraph-properties fo:text-align="center" fo:line-height="0.2777in"/>
    </style:style>
    <style:style style:name="TableRow109" style:family="table-row">
      <style:table-row-properties style:min-row-height="0.0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4" style:family="table-row">
      <style:table-row-properties style:min-row-height="0.36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border="none" fo:padding="0in" style:shadow="none" fo:line-height="0.3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border="none" fo:padding="0in" style:shadow="none" fo:line-height="0.305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border="none" fo:padding="0in" style:shadow="none" fo:line-height="0.305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border="none" fo:padding="0in" style:shadow="none" fo:line-height="0.30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border="none" fo:padding="0in" style:shadow="none" fo:line-height="0.305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border="none" fo:padding="0in" style:shadow="none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border="none" fo:padding="0in" style:shadow="none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border="none" fo:padding="0in" style:shadow="none" fo:line-height="0.305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border="none" fo:padding="0in" style:shadow="none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border="none" fo:padding="0in" style:shadow="none" fo:line-height="0.305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border="none" fo:padding="0in" style:shadow="none" fo:line-height="0.30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border="none" fo:padding="0in" style:shadow="none" fo:line-height="0.30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border="none" fo:padding="0in" style:shadow="none" fo:line-height="0.30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border="none" fo:padding="0in" style:shadow="none" fo:line-height="0.30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border="none" fo:padding="0in" style:shadow="none" fo:line-height="0.3055in"/>
    </style:style>
    <style:style style:name="TableRow168" style:family="table-row">
      <style:table-row-properties style:min-row-height="0.35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border="none" fo:padding="0in" style:shadow="none" fo:line-height="0.305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border="none" fo:padding="0in" style:shadow="none" fo:line-height="0.305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border="none" fo:padding="0in" style:shadow="none" fo:line-height="0.305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border="none" fo:padding="0in" style:shadow="none" fo:line-height="0.305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border="none" fo:padding="0in" style:shadow="none" fo:line-height="0.30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border="none" fo:padding="0in" style:shadow="none" fo:line-height="0.305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border="none" fo:padding="0in" style:shadow="none" fo:line-height="0.305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border="none" fo:padding="0in" style:shadow="none" fo:line-height="0.30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border="none" fo:padding="0in" style:shadow="none" fo:line-height="0.305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border="none" fo:padding="0in" style:shadow="none" fo:line-height="0.30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border="none" fo:padding="0in" style:shadow="none" fo:line-height="0.305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border="none" fo:padding="0in" style:shadow="none" fo:line-height="0.305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border="none" fo:padding="0in" style:shadow="none" fo:line-height="0.305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border="none" fo:padding="0in" style:shadow="none" fo:line-height="0.305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border="none" fo:padding="0in" style:shadow="none" fo:line-height="0.3055in"/>
    </style:style>
    <style:style style:name="TableRow202" style:family="table-row">
      <style:table-row-properties style:min-row-height="0.35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3472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border="none" fo:padding="0in" style:shadow="none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border="none" fo:padding="0in" style:shadow="none" fo:line-height="0.305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border="none" fo:padding="0in" style:shadow="none" fo:line-height="0.305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border="none" fo:padding="0in" style:shadow="none" fo:line-height="0.30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border="none" fo:padding="0in" style:shadow="none" fo:line-height="0.3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border="none" fo:padding="0in" style:shadow="none" fo:line-height="0.305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border="none" fo:padding="0in" style:shadow="none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border="none" fo:padding="0in" style:shadow="none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border="none" fo:padding="0in" style:shadow="none" fo:line-height="0.305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border="none" fo:padding="0in" style:shadow="none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border="none" fo:padding="0in" style:shadow="none" fo:line-height="0.305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border="none" fo:padding="0in" style:shadow="none" fo:line-height="0.305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border="none" fo:padding="0in" style:shadow="none" fo:line-height="0.305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fo:border="none" fo:padding="0in" style:shadow="none" fo:line-height="0.305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border="none" fo:padding="0in" style:shadow="none" fo:line-height="0.3055in"/>
    </style:style>
    <style:style style:name="TableRow236" style:family="table-row">
      <style:table-row-properties style:min-row-height="0.35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border="none" fo:padding="0in" style:shadow="none" fo:line-height="0.305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border="none" fo:padding="0in" style:shadow="none" fo:line-height="0.305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border="none" fo:padding="0in" style:shadow="none" fo:line-height="0.305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border="none" fo:padding="0in" style:shadow="none" fo:line-height="0.305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border="none" fo:padding="0in" style:shadow="none" fo:line-height="0.305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border="none" fo:padding="0in" style:shadow="none" fo:line-height="0.305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border="none" fo:padding="0in" style:shadow="none" fo:line-height="0.305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border="none" fo:padding="0in" style:shadow="none" fo:line-height="0.305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border="none" fo:padding="0in" style:shadow="none" fo:line-height="0.30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border="none" fo:padding="0in" style:shadow="none" fo:line-height="0.305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border="none" fo:padding="0in" style:shadow="none" fo:line-height="0.305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border="none" fo:padding="0in" style:shadow="none" fo:line-height="0.30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border="none" fo:padding="0in" style:shadow="none" fo:line-height="0.305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fo:border="none" fo:padding="0in" style:shadow="none" fo:line-height="0.305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border="none" fo:padding="0in" style:shadow="none" fo:line-height="0.3055in"/>
    </style:style>
    <style:style style:name="TableRow270" style:family="table-row">
      <style:table-row-properties style:min-row-height="0.356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3472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border="none" fo:padding="0in" style:shadow="none" fo:line-height="0.305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border="none" fo:padding="0in" style:shadow="none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border="none" fo:padding="0in" style:shadow="none"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border="none" fo:padding="0in" style:shadow="none" fo:line-height="0.305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border="none" fo:padding="0in" style:shadow="none" fo:line-height="0.305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border="none" fo:padding="0in" style:shadow="none" fo:line-height="0.305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border="none" fo:padding="0in" style:shadow="none" fo:line-height="0.305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border="none" fo:padding="0in" style:shadow="none" fo:line-height="0.305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border="none" fo:padding="0in" style:shadow="none" fo:line-height="0.305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border="none" fo:padding="0in" style:shadow="none" fo:line-height="0.305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border="none" fo:padding="0in" style:shadow="none" fo:line-height="0.305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border="none" fo:padding="0in" style:shadow="none" fo:line-height="0.30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border="none" fo:padding="0in" style:shadow="none" fo:line-height="0.305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border="none" fo:padding="0in" style:shadow="none" fo:line-height="0.305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border="none" fo:padding="0in" style:shadow="none" fo:line-height="0.3055in"/>
    </style:style>
    <style:style style:name="TableRow304" style:family="table-row">
      <style:table-row-properties style:min-row-height="0.35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3472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fo:border="none" fo:padding="0in" style:shadow="none" fo:line-height="0.305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border="none" fo:padding="0in" style:shadow="none" fo:line-height="0.305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fo:border="none" fo:padding="0in" style:shadow="none" fo:line-height="0.305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border="none" fo:padding="0in" style:shadow="none" fo:line-height="0.305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border="none" fo:padding="0in" style:shadow="none" fo:line-height="0.30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border="none" fo:padding="0in" style:shadow="none" fo:line-height="0.305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border="none" fo:padding="0in" style:shadow="none" fo:line-height="0.305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border="none" fo:padding="0in" style:shadow="none" fo:line-height="0.305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border="none" fo:padding="0in" style:shadow="none" fo:line-height="0.305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border="none" fo:padding="0in" style:shadow="none" fo:line-height="0.305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border="none" fo:padding="0in" style:shadow="none" fo:line-height="0.305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border="none" fo:padding="0in" style:shadow="none" fo:line-height="0.305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border="none" fo:padding="0in" style:shadow="none" fo:line-height="0.305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border="none" fo:padding="0in" style:shadow="none" fo:line-height="0.305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border="none" fo:padding="0in" style:shadow="none" fo:line-height="0.3055in"/>
    </style:style>
    <style:style style:name="TableRow338" style:family="table-row">
      <style:table-row-properties style:min-row-height="0.356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border="none" fo:padding="0in" style:shadow="none" fo:line-height="0.305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border="none" fo:padding="0in" style:shadow="none" fo:line-height="0.305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border="none" fo:padding="0in" style:shadow="none" fo:line-height="0.305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border="none" fo:padding="0in" style:shadow="none" fo:line-height="0.305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border="none" fo:padding="0in" style:shadow="none" fo:line-height="0.305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border="none" fo:padding="0in" style:shadow="none" fo:line-height="0.305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border="none" fo:padding="0in" style:shadow="none" fo:line-height="0.305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border="none" fo:padding="0in" style:shadow="none" fo:line-height="0.305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border="none" fo:padding="0in" style:shadow="none" fo:line-height="0.305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border="none" fo:padding="0in" style:shadow="none" fo:line-height="0.305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border="none" fo:padding="0in" style:shadow="none" fo:line-height="0.305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border="none" fo:padding="0in" style:shadow="none" fo:line-height="0.305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border="none" fo:padding="0in" style:shadow="none" fo:line-height="0.305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border="none" fo:padding="0in" style:shadow="none" fo:line-height="0.305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border="none" fo:padding="0in" style:shadow="none" fo:line-height="0.3055in"/>
    </style:style>
    <style:style style:name="TableRow372" style:family="table-row">
      <style:table-row-properties style:min-row-height="0.356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3472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border="none" fo:padding="0in" style:shadow="none" fo:line-height="0.305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border="none" fo:padding="0in" style:shadow="none" fo:line-height="0.305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border="none" fo:padding="0in" style:shadow="none" fo:line-height="0.305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border="none" fo:padding="0in" style:shadow="none" fo:line-height="0.305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border="none" fo:padding="0in" style:shadow="none" fo:line-height="0.305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border="none" fo:padding="0in" style:shadow="none" fo:line-height="0.305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border="none" fo:padding="0in" style:shadow="none" fo:line-height="0.305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border="none" fo:padding="0in" style:shadow="none" fo:line-height="0.305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border="none" fo:padding="0in" style:shadow="none" fo:line-height="0.305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border="none" fo:padding="0in" style:shadow="none" fo:line-height="0.305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border="none" fo:padding="0in" style:shadow="none" fo:line-height="0.305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border="none" fo:padding="0in" style:shadow="none" fo:line-height="0.305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border="none" fo:padding="0in" style:shadow="none" fo:line-height="0.305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fo:border="none" fo:padding="0in" style:shadow="none" fo:line-height="0.305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border="none" fo:padding="0in" style:shadow="none" fo:line-height="0.3055in"/>
    </style:style>
    <style:style style:name="TableRow406" style:family="table-row">
      <style:table-row-properties style:min-row-height="0.36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3472in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border="none" fo:padding="0in" style:shadow="none" fo:line-height="0.305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border="none" fo:padding="0in" style:shadow="none" fo:line-height="0.305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border="none" fo:padding="0in" style:shadow="none" fo:line-height="0.305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border="none" fo:padding="0in" style:shadow="none" fo:line-height="0.305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fo:border="none" fo:padding="0in" style:shadow="none" fo:line-height="0.305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border="none" fo:padding="0in" style:shadow="none" fo:line-height="0.305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border="none" fo:padding="0in" style:shadow="none" fo:line-height="0.305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border="none" fo:padding="0in" style:shadow="none" fo:line-height="0.305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border="none" fo:padding="0in" style:shadow="none" fo:line-height="0.305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paragraph-properties fo:border="none" fo:padding="0in" style:shadow="none" fo:line-height="0.305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border="none" fo:padding="0in" style:shadow="none" fo:line-height="0.305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border="none" fo:padding="0in" style:shadow="none" fo:line-height="0.305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border="none" fo:padding="0in" style:shadow="none" fo:line-height="0.305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border="none" fo:padding="0in" style:shadow="none" fo:line-height="0.305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border="none" fo:padding="0in" style:shadow="none" fo:line-height="0.3055in"/>
    </style:style>
    <style:style style:name="TableRow440" style:family="table-row">
      <style:table-row-properties style:min-row-height="0.356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 fo:line-height="0.3472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fo:border="none" fo:padding="0in" style:shadow="none" fo:line-height="0.305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fo:border="none" fo:padding="0in" style:shadow="none" fo:line-height="0.305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border="none" fo:padding="0in" style:shadow="none" fo:line-height="0.305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border="none" fo:padding="0in" style:shadow="none" fo:line-height="0.305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border="none" fo:padding="0in" style:shadow="none" fo:line-height="0.305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border="none" fo:padding="0in" style:shadow="none" fo:line-height="0.305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border="none" fo:padding="0in" style:shadow="none" fo:line-height="0.305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border="none" fo:padding="0in" style:shadow="none" fo:line-height="0.305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border="none" fo:padding="0in" style:shadow="none" fo:line-height="0.305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border="none" fo:padding="0in" style:shadow="none" fo:line-height="0.305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border="none" fo:padding="0in" style:shadow="none" fo:line-height="0.305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border="none" fo:padding="0in" style:shadow="none" fo:line-height="0.305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border="none" fo:padding="0in" style:shadow="none" fo:line-height="0.305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fo:border="none" fo:padding="0in" style:shadow="none" fo:line-height="0.305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fo:border="none" fo:padding="0in" style:shadow="none" fo:line-height="0.3055in"/>
    </style:style>
    <style:style style:name="TableRow474" style:family="table-row">
      <style:table-row-properties style:min-row-height="0.356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 fo:line-height="0.3472in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border="none" fo:padding="0in" style:shadow="none" fo:line-height="0.305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fo:border="none" fo:padding="0in" style:shadow="none" fo:line-height="0.305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fo:border="none" fo:padding="0in" style:shadow="none" fo:line-height="0.305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fo:border="none" fo:padding="0in" style:shadow="none" fo:line-height="0.305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fo:border="none" fo:padding="0in" style:shadow="none" fo:line-height="0.305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fo:border="none" fo:padding="0in" style:shadow="none" fo:line-height="0.305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" style:family="paragraph">
      <style:paragraph-properties fo:border="none" fo:padding="0in" style:shadow="none" fo:line-height="0.305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fo:border="none" fo:padding="0in" style:shadow="none" fo:line-height="0.305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本文" style:family="paragraph">
      <style:paragraph-properties fo:border="none" fo:padding="0in" style:shadow="none" fo:line-height="0.305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" style:family="paragraph">
      <style:paragraph-properties fo:border="none" fo:padding="0in" style:shadow="none" fo:line-height="0.305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fo:border="none" fo:padding="0in" style:shadow="none" fo:line-height="0.305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fo:border="none" fo:padding="0in" style:shadow="none" fo:line-height="0.305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fo:border="none" fo:padding="0in" style:shadow="none" fo:line-height="0.305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fo:border="none" fo:padding="0in" style:shadow="none" fo:line-height="0.305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border="none" fo:padding="0in" style:shadow="none" fo:line-height="0.3055in"/>
    </style:style>
    <style:style style:name="TableRow508" style:family="table-row">
      <style:table-row-properties style:min-row-height="0.3569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3472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fo:border="none" fo:padding="0in" style:shadow="none" fo:line-height="0.305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fo:border="none" fo:padding="0in" style:shadow="none" fo:line-height="0.305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fo:border="none" fo:padding="0in" style:shadow="none" fo:line-height="0.305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fo:border="none" fo:padding="0in" style:shadow="none" fo:line-height="0.305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border="none" fo:padding="0in" style:shadow="none" fo:line-height="0.305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fo:border="none" fo:padding="0in" style:shadow="none" fo:line-height="0.305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border="none" fo:padding="0in" style:shadow="none" fo:line-height="0.305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border="none" fo:padding="0in" style:shadow="none" fo:line-height="0.305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border="none" fo:padding="0in" style:shadow="none" fo:line-height="0.305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border="none" fo:padding="0in" style:shadow="none" fo:line-height="0.305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border="none" fo:padding="0in" style:shadow="none" fo:line-height="0.305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fo:border="none" fo:padding="0in" style:shadow="none" fo:line-height="0.305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border="none" fo:padding="0in" style:shadow="none" fo:line-height="0.305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本文" style:family="paragraph">
      <style:paragraph-properties fo:border="none" fo:padding="0in" style:shadow="none" fo:line-height="0.305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本文" style:family="paragraph">
      <style:paragraph-properties fo:border="none" fo:padding="0in" style:shadow="none" fo:line-height="0.3055in"/>
    </style:style>
    <style:style style:name="TableRow542" style:family="table-row">
      <style:table-row-properties style:min-row-height="0.3569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line-height="0.3472in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fo:border="none" fo:padding="0in" style:shadow="none" fo:line-height="0.305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fo:border="none" fo:padding="0in" style:shadow="none" fo:line-height="0.305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fo:border="none" fo:padding="0in" style:shadow="none" fo:line-height="0.305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本文" style:family="paragraph">
      <style:paragraph-properties fo:border="none" fo:padding="0in" style:shadow="none" fo:line-height="0.305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fo:border="none" fo:padding="0in" style:shadow="none" fo:line-height="0.305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fo:border="none" fo:padding="0in" style:shadow="none" fo:line-height="0.305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fo:border="none" fo:padding="0in" style:shadow="none" fo:line-height="0.305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fo:border="none" fo:padding="0in" style:shadow="none" fo:line-height="0.305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" style:family="paragraph">
      <style:paragraph-properties fo:border="none" fo:padding="0in" style:shadow="none" fo:line-height="0.305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border="none" fo:padding="0in" style:shadow="none" fo:line-height="0.305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border="none" fo:padding="0in" style:shadow="none" fo:line-height="0.305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fo:border="none" fo:padding="0in" style:shadow="none" fo:line-height="0.305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border="none" fo:padding="0in" style:shadow="none" fo:line-height="0.30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border="none" fo:padding="0in" style:shadow="none" fo:line-height="0.305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fo:border="none" fo:padding="0in" style:shadow="none" fo:line-height="0.3055in"/>
    </style:style>
    <style:style style:name="TableRow576" style:family="table-row">
      <style:table-row-properties style:min-row-height="0.356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 fo:line-height="0.3472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fo:border="none" fo:padding="0in" style:shadow="none" fo:line-height="0.305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fo:border="none" fo:padding="0in" style:shadow="none" fo:line-height="0.305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本文" style:family="paragraph">
      <style:paragraph-properties fo:border="none" fo:padding="0in" style:shadow="none" fo:line-height="0.305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fo:border="none" fo:padding="0in" style:shadow="none" fo:line-height="0.305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fo:border="none" fo:padding="0in" style:shadow="none" fo:line-height="0.305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border="none" fo:padding="0in" style:shadow="none" fo:line-height="0.305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本文" style:family="paragraph">
      <style:paragraph-properties fo:border="none" fo:padding="0in" style:shadow="none" fo:line-height="0.305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" style:family="paragraph">
      <style:paragraph-properties fo:border="none" fo:padding="0in" style:shadow="none" fo:line-height="0.305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border="none" fo:padding="0in" style:shadow="none" fo:line-height="0.305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border="none" fo:padding="0in" style:shadow="none" fo:line-height="0.305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" style:family="paragraph">
      <style:paragraph-properties fo:border="none" fo:padding="0in" style:shadow="none" fo:line-height="0.305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本文" style:family="paragraph">
      <style:paragraph-properties fo:border="none" fo:padding="0in" style:shadow="none" fo:line-height="0.305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" style:family="paragraph">
      <style:paragraph-properties fo:border="none" fo:padding="0in" style:shadow="none" fo:line-height="0.305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fo:border="none" fo:padding="0in" style:shadow="none" fo:line-height="0.305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border="none" fo:padding="0in" style:shadow="none" fo:line-height="0.3055in"/>
    </style:style>
    <style:style style:name="TableRow610" style:family="table-row">
      <style:table-row-properties style:min-row-height="0.3569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 fo:line-height="0.3472in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border="none" fo:padding="0in" style:shadow="none" fo:line-height="0.305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fo:border="none" fo:padding="0in" style:shadow="none" fo:line-height="0.305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border="none" fo:padding="0in" style:shadow="none" fo:line-height="0.305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fo:border="none" fo:padding="0in" style:shadow="none" fo:line-height="0.305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border="none" fo:padding="0in" style:shadow="none" fo:line-height="0.305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fo:border="none" fo:padding="0in" style:shadow="none" fo:line-height="0.305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border="none" fo:padding="0in" style:shadow="none" fo:line-height="0.305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fo:border="none" fo:padding="0in" style:shadow="none" fo:line-height="0.305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本文" style:family="paragraph">
      <style:paragraph-properties fo:border="none" fo:padding="0in" style:shadow="none" fo:line-height="0.305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border="none" fo:padding="0in" style:shadow="none" fo:line-height="0.305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本文" style:family="paragraph">
      <style:paragraph-properties fo:border="none" fo:padding="0in" style:shadow="none" fo:line-height="0.305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fo:border="none" fo:padding="0in" style:shadow="none" fo:line-height="0.305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fo:border="none" fo:padding="0in" style:shadow="none" fo:line-height="0.305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fo:border="none" fo:padding="0in" style:shadow="none" fo:line-height="0.305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本文" style:family="paragraph">
      <style:paragraph-properties fo:border="none" fo:padding="0in" style:shadow="none" fo:line-height="0.3055in"/>
    </style:style>
    <style:style style:name="TableRow644" style:family="table-row">
      <style:table-row-properties style:min-row-height="0.3569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text-align="center" fo:line-height="0.3472in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fo:border="none" fo:padding="0in" style:shadow="none" fo:line-height="0.305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fo:border="none" fo:padding="0in" style:shadow="none" fo:line-height="0.305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fo:border="none" fo:padding="0in" style:shadow="none" fo:line-height="0.305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border="none" fo:padding="0in" style:shadow="none" fo:line-height="0.305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本文" style:family="paragraph">
      <style:paragraph-properties fo:border="none" fo:padding="0in" style:shadow="none" fo:line-height="0.305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fo:border="none" fo:padding="0in" style:shadow="none" fo:line-height="0.305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border="none" fo:padding="0in" style:shadow="none" fo:line-height="0.305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fo:border="none" fo:padding="0in" style:shadow="none" fo:line-height="0.305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border="none" fo:padding="0in" style:shadow="none" fo:line-height="0.305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border="none" fo:padding="0in" style:shadow="none" fo:line-height="0.305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border="none" fo:padding="0in" style:shadow="none" fo:line-height="0.305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" style:family="paragraph">
      <style:paragraph-properties fo:border="none" fo:padding="0in" style:shadow="none" fo:line-height="0.305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fo:border="none" fo:padding="0in" style:shadow="none" fo:line-height="0.305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本文" style:family="paragraph">
      <style:paragraph-properties fo:border="none" fo:padding="0in" style:shadow="none" fo:line-height="0.305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" style:family="paragraph">
      <style:paragraph-properties fo:border="none" fo:padding="0in" style:shadow="none" fo:line-height="0.3055in"/>
    </style:style>
    <style:style style:name="TableRow678" style:family="table-row">
      <style:table-row-properties style:min-row-height="0.36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fo:line-height="0.3472in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border="none" fo:padding="0in" style:shadow="none" fo:line-height="0.305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本文" style:family="paragraph">
      <style:paragraph-properties fo:border="none" fo:padding="0in" style:shadow="none" fo:line-height="0.305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fo:border="none" fo:padding="0in" style:shadow="none" fo:line-height="0.305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border="none" fo:padding="0in" style:shadow="none" fo:line-height="0.305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border="none" fo:padding="0in" style:shadow="none" fo:line-height="0.305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border="none" fo:padding="0in" style:shadow="none" fo:line-height="0.305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border="none" fo:padding="0in" style:shadow="none" fo:line-height="0.305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border="none" fo:padding="0in" style:shadow="none" fo:line-height="0.305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fo:border="none" fo:padding="0in" style:shadow="none" fo:line-height="0.305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" style:family="paragraph">
      <style:paragraph-properties fo:border="none" fo:padding="0in" style:shadow="none" fo:line-height="0.305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" style:family="paragraph">
      <style:paragraph-properties fo:border="none" fo:padding="0in" style:shadow="none" fo:line-height="0.305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本文" style:family="paragraph">
      <style:paragraph-properties fo:border="none" fo:padding="0in" style:shadow="none" fo:line-height="0.305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fo:border="none" fo:padding="0in" style:shadow="none" fo:line-height="0.305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fo:border="none" fo:padding="0in" style:shadow="none" fo:line-height="0.305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border="none" fo:padding="0in" style:shadow="none" fo:line-height="0.3055in"/>
    </style:style>
    <style:style style:name="TableRow712" style:family="table-row">
      <style:table-row-properties style:min-row-height="0.3569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line-height="0.3472in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border="none" fo:padding="0in" style:shadow="none" fo:line-height="0.305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border="none" fo:padding="0in" style:shadow="none" fo:line-height="0.305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border="none" fo:padding="0in" style:shadow="none" fo:line-height="0.305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border="none" fo:padding="0in" style:shadow="none" fo:line-height="0.305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border="none" fo:padding="0in" style:shadow="none" fo:line-height="0.305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border="none" fo:padding="0in" style:shadow="none" fo:line-height="0.305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本文" style:family="paragraph">
      <style:paragraph-properties fo:border="none" fo:padding="0in" style:shadow="none" fo:line-height="0.305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fo:border="none" fo:padding="0in" style:shadow="none" fo:line-height="0.305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fo:border="none" fo:padding="0in" style:shadow="none" fo:line-height="0.305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本文" style:family="paragraph">
      <style:paragraph-properties fo:border="none" fo:padding="0in" style:shadow="none" fo:line-height="0.305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本文" style:family="paragraph">
      <style:paragraph-properties fo:border="none" fo:padding="0in" style:shadow="none" fo:line-height="0.305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border="none" fo:padding="0in" style:shadow="none" fo:line-height="0.305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border="none" fo:padding="0in" style:shadow="none" fo:line-height="0.305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本文" style:family="paragraph">
      <style:paragraph-properties fo:border="none" fo:padding="0in" style:shadow="none" fo:line-height="0.305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本文" style:family="paragraph">
      <style:paragraph-properties fo:border="none" fo:padding="0in" style:shadow="none" fo:line-height="0.3055in"/>
    </style:style>
    <style:style style:name="TableRow746" style:family="table-row">
      <style:table-row-properties style:min-row-height="0.3569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border="none" fo:padding="0in" style:shadow="none"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border="none" fo:padding="0in" style:shadow="none"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border="none" fo:padding="0in" style:shadow="none"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border="none" fo:padding="0in" style:shadow="none"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border="none" fo:padding="0in" style:shadow="none"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border="none" fo:padding="0in" style:shadow="none"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border="none" fo:padding="0in" style:shadow="none"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border="none" fo:padding="0in" style:shadow="none"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border="none" fo:padding="0in" style:shadow="none"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border="none" fo:padding="0in" style:shadow="none"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border="none" fo:padding="0in" style:shadow="none" fo:line-height="0.305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fo:border="none" fo:padding="0in" style:shadow="none" fo:line-height="0.305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fo:border="none" fo:padding="0in" style:shadow="none" fo:line-height="0.305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fo:border="none" fo:padding="0in" style:shadow="none" fo:line-height="0.305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本文" style:family="paragraph">
      <style:paragraph-properties fo:border="none" fo:padding="0in" style:shadow="none" fo:line-height="0.3055in"/>
    </style:style>
    <style:style style:name="TableRow779" style:family="table-row">
      <style:table-row-properties style:min-row-height="0.356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border="none" fo:padding="0in" style:shadow="none"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border="none" fo:padding="0in" style:shadow="none"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border="none" fo:padding="0in" style:shadow="none"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border="none" fo:padding="0in" style:shadow="none"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border="none" fo:padding="0in" style:shadow="none"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border="none" fo:padding="0in" style:shadow="none"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border="none" fo:padding="0in" style:shadow="none"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border="none" fo:padding="0in" style:shadow="none"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border="none" fo:padding="0in" style:shadow="none"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border="none" fo:padding="0in" style:shadow="none"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border="none" fo:padding="0in" style:shadow="none" fo:line-height="0.305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fo:border="none" fo:padding="0in" style:shadow="none" fo:line-height="0.305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fo:border="none" fo:padding="0in" style:shadow="none" fo:line-height="0.305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border="none" fo:padding="0in" style:shadow="none" fo:line-height="0.305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border="none" fo:padding="0in" style:shadow="none" fo:line-height="0.3055in"/>
    </style:style>
    <style:style style:name="TableRow812" style:family="table-row">
      <style:table-row-properties style:min-row-height="0.3159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border="none" fo:padding="0in" style:shadow="none" fo:text-align="end" fo:line-height="0.3055in"/>
    </style:style>
    <style:style style:name="T815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fo:border="none" fo:padding="0in" style:shadow="none" fo:line-height="0.305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fo:border="none" fo:padding="0in" style:shadow="none" fo:line-height="0.305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border="none" fo:padding="0in" style:shadow="none" fo:line-height="0.305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border="none" fo:padding="0in" style:shadow="none" fo:line-height="0.305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fo:border="none" fo:padding="0in" style:shadow="none" fo:line-height="0.305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border="none" fo:padding="0in" style:shadow="none" fo:line-height="0.305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fo:border="none" fo:padding="0in" style:shadow="none" fo:line-height="0.305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fo:border="none" fo:padding="0in" style:shadow="none" fo:line-height="0.305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fo:border="none" fo:padding="0in" style:shadow="none" fo:line-height="0.305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fo:border="none" fo:padding="0in" style:shadow="none" fo:line-height="0.305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fo:border="none" fo:padding="0in" style:shadow="none" fo:line-height="0.3055in"/>
    </style:style>
    <style:style style:name="TableRow838" style:family="table-row">
      <style:table-row-properties style:min-row-height="0.6368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本文" style:family="paragraph">
      <style:paragraph-properties fo:border="none" fo:padding="0in" style:shadow="none" fo:line-height="0.3055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fo:border="none" fo:padding="0in" style:shadow="none" fo:line-height="0.3055in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45" style:parent-style-name="本文" style:family="paragraph">
      <style:paragraph-properties fo:line-height="0.3055in"/>
    </style:style>
    <style:style style:name="T846" style:parent-style-name="預設段落字型0" style:family="text">
      <style:text-properties style:font-name="標楷體" style:font-name-asian="標楷體" fo:font-weight="bold" style:font-weight-asian="bold" style:font-weight-complex="bold" fo:color="#FF0000"/>
    </style:style>
    <style:style style:name="T847" style:parent-style-name="預設段落字型0" style:family="text">
      <style:text-properties style:font-name="標楷體" style:font-name-asian="標楷體" fo:color="#FF0000"/>
    </style:style>
    <style:style style:name="P848" style:parent-style-name="本文" style:family="paragraph">
      <style:paragraph-properties fo:line-height="0.3055in"/>
    </style:style>
    <style:style style:name="P849" style:parent-style-name="本文" style:family="paragraph">
      <style:paragraph-properties fo:line-height="0.3055in"/>
    </style:style>
    <style:style style:name="P850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/text:span><text:span text:style-name="T6"><text:s/></text:span><text:span text:style-name="T7">(20220601修)</text:span></text:p>
      <text:p text:style-name="P8"><text:span text:style-name="T9"><text:s text:c="19"/></text:span><text:span text:style-name="T10">學校</text:span><text:span text:style-name="T11"><text:s text:c="13"/></text:span><text:span text:style-name="T12">隊 <text:s/>學生</text:span><text:span text:style-name="T13">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3">
              <text:p text:style-name="P33"><text:span text:style-name="T34">編</text:span></text:p>
              <text:p text:style-name="P35"><text:span text:style-name="T36">號</text:span></text:p>
            </table:table-cell>
            <table:table-cell table:style-name="TableCell37" table:number-rows-spanned="3">
              <text:p text:style-name="P38"><text:span text:style-name="T39">班級</text:span></text:p>
            </table:table-cell>
            <table:table-cell table:style-name="TableCell40" table:number-rows-spanned="3">
              <text:p text:style-name="P41"><text:span text:style-name="T42">姓 <text:s/>名</text:span></text:p>
            </table:table-cell>
            <table:table-cell table:style-name="TableCell43" table:number-rows-spanned="3">
              <text:p text:style-name="P44"><text:span text:style-name="T45">性</text:span></text:p>
              <text:p text:style-name="P46"><text:span text:style-name="T47">別</text:span></text:p>
            </table:table-cell>
            <table:table-cell table:style-name="TableCell48" table:number-rows-spanned="3">
              <text:p text:style-name="P49"><text:span text:style-name="T50">出生</text:span></text:p>
              <text:p text:style-name="P51"><text:span text:style-name="T52">年月日</text:span></text:p>
            </table:table-cell>
            <table:table-cell table:style-name="TableCell53" table:number-rows-spanned="3">
              <text:p text:style-name="P54"><text:span text:style-name="T55">一</text:span></text:p>
              <text:p text:style-name="P56"><text:span text:style-name="T57">般</text:span></text:p>
              <text:p text:style-name="P58"><text:span text:style-name="T59">生</text:span></text:p>
              <text:p text:style-name="P60"><text:span text:style-name="T61">(打ν)</text:span></text:p>
            </table:table-cell>
            <table:table-cell table:style-name="TableCell62" table:number-columns-spanned="3">
              <text:p text:style-name="P63"><text:span text:style-name="T64">身心障礙</text:span></text:p>
              <text:p text:style-name="P65"><text:span text:style-name="T66">(註明障礙類)</text:span></text:p>
            </table:table-cell>
            <table:covered-table-cell/>
            <table:covered-table-cell/>
            <table:table-cell table:style-name="TableCell67" table:number-columns-spanned="3">
              <text:p text:style-name="P68"><text:span text:style-name="T69">原住民</text:span></text:p>
            </table:table-cell>
            <table:covered-table-cell/>
            <table:covered-table-cell/>
            <table:table-cell table:style-name="TableCell70" table:number-rows-spanned="3">
              <text:p text:style-name="P71"><text:span text:style-name="T72">中低</text:span></text:p>
              <text:p text:style-name="P73"><text:span text:style-name="T74">收入戶</text:span></text:p>
              <text:p text:style-name="P75"><text:span text:style-name="T76">(打ν)</text:span></text:p>
              <text:p text:style-name="P77"><text:span text:style-name="T78"><text:s/></text:span><text:span text:style-name="T79">(可複選)</text:span></text:p>
            </table:table-cell>
            <table:table-cell table:style-name="TableCell80" table:number-rows-spanned="3">
              <text:p text:style-name="P81"><text:span text:style-name="T82">低收入戶</text:span></text:p>
              <text:p text:style-name="P83"/>
              <text:p text:style-name="P84"><text:span text:style-name="T85">(打ν)</text:span></text:p>
              <text:p text:style-name="P86"><text:span text:style-name="T87"><text:s/>(可複選)</text:span></text:p>
            </table:table-cell>
            <table:table-cell table:style-name="TableCell88" table:number-columns-spanned="2" table:number-rows-spanned="2">
              <text:p text:style-name="P89"><text:span text:style-name="T90">是否</text:span></text:p>
              <text:p text:style-name="P91"><text:span text:style-name="T92">曾經參賽</text:span></text:p>
              <text:p text:style-name="P93"><text:span text:style-name="T94">(打ν)<text:s/></text:span></text:p>
              <text:p text:style-name="P95"><text:span text:style-name="T96">(複選)</text:span></text:p>
            </table:table-cell>
            <table:covered-table-cell/>
          </table:table-row>
          <table:table-row table:style-name="TableRow9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 table:number-columns-spanned="3">
              <text:p text:style-name="P99"><text:span text:style-name="T100">是否經濟弱勢</text:span></text:p>
              <text:p text:style-name="P101"><text:span text:style-name="T102">(打ν)</text:span></text:p>
            </table:table-cell>
            <table:covered-table-cell/>
            <table:covered-table-cell/>
            <table:table-cell table:style-name="TableCell103" table:number-columns-spanned="3">
              <text:p text:style-name="P104"><text:span text:style-name="T105">是否經濟弱勢</text:span></text:p>
              <text:p text:style-name="P106"><text:span text:style-name="T107">(打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08"/>
            </table:covered-table-cell>
            <table:covered-table-cell/>
          </table:table-row>
          <table:table-row table:style-name="TableRow10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0">
              <text:p text:style-name="P111"><text:span text:style-name="T112">是</text:span></text:p>
            </table:table-cell>
            <table:table-cell table:style-name="TableCell113">
              <text:p text:style-name="P114"><text:span text:style-name="T115">待確認</text:span></text:p>
            </table:table-cell>
            <table:table-cell table:style-name="TableCell116">
              <text:p text:style-name="P117"><text:span text:style-name="T118">否</text:span></text:p>
            </table:table-cell>
            <table:table-cell table:style-name="TableCell119">
              <text:p text:style-name="P120"><text:span text:style-name="T121">是</text:span></text:p>
            </table:table-cell>
            <table:table-cell table:style-name="TableCell122">
              <text:p text:style-name="P123"><text:span text:style-name="T124">待確認</text:span></text:p>
            </table:table-cell>
            <table:table-cell table:style-name="TableCell125">
              <text:p text:style-name="P126"><text:span text:style-name="T127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8">
              <text:p text:style-name="P129"><text:span text:style-name="T130">是</text:span></text:p>
            </table:table-cell>
            <table:table-cell table:style-name="TableCell131">
              <text:p text:style-name="P132"><text:span text:style-name="T133">否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5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6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7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8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9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1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3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4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15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16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17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18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">
            <text:p text:style-name="P814"><text:span text:style-name="T815">合 <text:s/>計</text:span></text:p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6">
            <text:p text:style-name="P840"><text:span text:style-name="T841">承辦人(簽章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0">
            <text:p text:style-name="P843"><text:span text:style-name="T844">單位主管(簽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備註：</text:span><text:span text:style-name="T847">身心障礙及原住民學生，請學校查核是否為經濟弱勢學生。</text:span></text:p>
      <text:p text:style-name="P848"/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2-08-09T04:05:00Z</meta:creation-date>
    <dc:date>2022-08-09T04:05:00Z</dc:date>
    <meta:print-date>2010-09-14T2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